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Arial" fo:font-size="16pt" fo:font-weight="bold" officeooo:rsid="000ce80a" officeooo:paragraph-rsid="000ce80a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6pt" officeooo:rsid="000ce80a" officeooo:paragraph-rsid="000ce80a" style:font-size-asian="16pt" style:font-size-complex="16pt"/>
    </style:style>
    <style:style style:name="T1" style:family="text">
      <style:text-properties fo:font-variant="normal" fo:text-transform="none" fo:color="#000000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Zawiera witaminę A. Przed użyciem należy uwzględnić jej dziennie zapotrzebowanie.</text:p>
        </text:list-item>
      </text:list>
      <text:p text:style-name="P3">Skład produktu może ulec zmianie. Aktualny skład produktu znajduje się na opakowaniu.</text:p>
      <text:p text:style-name="P4">Skład/INCI:</text:p>
      <text:p text:style-name="P5">Bis-Diglyceryl Polyacyladipate-2, Persea Gratissima Oil, Prunus Amygdalus Dulcis Oil, Parfum, Caprylic/Capric Triglycerides , Polyurethane-79, Retinyl Palmitate, Arachis Hypogaea Oil, Tocophero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07:20:29.834106900</meta:creation-date>
    <dc:date>2026-05-07T07:21:57.068951400</dc:date>
    <meta:editing-duration>PT1M27S</meta:editing-duration>
    <meta:editing-cycles>1</meta:editing-cycles>
    <meta:document-statistic meta:table-count="0" meta:image-count="0" meta:object-count="0" meta:page-count="1" meta:paragraph-count="5" meta:word-count="45" meta:character-count="384" meta:non-whitespace-character-count="345"/>
    <meta:generator>LibreOffice/25.8.5.2$Windows_X86_64 LibreOffice_project/9c8b85f387cc00a89945a79c9e6239f32e450ac2</meta:generator>
  </office:meta>
</office:document-meta>
</file>