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7df4d" officeooo:paragraph-rsid="0017df4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7df4d" officeooo:paragraph-rsid="0017df4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 (Water), Glycerin, Cocamidopropyl Betaine, Panthenol, Betaine, Polyglyceryl-4 Laurate/Sebacate, Polyglyceryl-6 Caprylate/Caprate, Decyl Glucoside, Ceramide NP, Palmitoyl Tripeptide-5, Lactobacillus Ferment, Lactis Lipida (Milk Lipids), Tocopherol, Polyglyceryl-3 Caprate, Citric Acid, Disodium EDTA, Caprylyl Glycol, Phenoxyethanol, Sodium Benzoate, Potassium Sorbate, Dehydroacetic Acid, Parfum (Fragrance), Benzyl Alcohol, Hexyl Cinnamal, Linalool, Hexamethylindanopyran, Tetramethyl Acetyloctahydronaphthalene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20T08:16:35.942000000</meta:creation-date>
    <dc:date>2026-03-16T14:14:43.307745800</dc:date>
    <meta:editing-duration>PT5M27S</meta:editing-duration>
    <meta:editing-cycles>13</meta:editing-cycles>
    <meta:generator>LibreOffice/25.8.5.2$Windows_X86_64 LibreOffice_project/9c8b85f387cc00a89945a79c9e6239f32e450ac2</meta:generator>
    <meta:document-statistic meta:table-count="0" meta:image-count="0" meta:object-count="0" meta:page-count="1" meta:paragraph-count="2" meta:word-count="50" meta:character-count="530" meta:non-whitespace-character-count="482"/>
  </office:meta>
</office:document-meta>
</file>