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pitch="variable"/>
    <style:font-face style:name="Gill Sans MT" svg:font-family="'Gill Sans M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fo:font-weight="bold" officeooo:rsid="001361f1" officeooo:paragraph-rsid="001361f1" style:font-size-asian="18pt" style:font-weight-asian="bold" style:font-size-complex="18pt" style:font-weight-complex="bold"/>
    </style:style>
    <style:style style:name="P2" style:family="paragraph" style:parent-style-name="Standard">
      <style:text-properties fo:font-size="18pt" officeooo:rsid="001361f1" officeooo:paragraph-rsid="001361f1"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Aqua (Water), Polyacrylate-13, Argania Spinosa (Argan) Kernel Oil, Glycerin, Hydrolyzed Caesalpinia Spinosa Gum, Caesalpinia Spinosa Gum, Jania Rubens Extract, Sodium Hyaluronate, Hyaluronic Acid, Hydrolyzed Corallina Officinalis Extract, Polyisobutene, Polysorbate 20, Sorbitan Isostearate, Disodium EDTA, BHA, Propylene Glycol, Diazolidinyl Urea, Iodopropynyl Butylcarbamate, Phenoxyethanol, Ethylhexylglycerin, Potassium Sorbate, Parfum (Fragrance), Hexyl Cinnamal, Limonene, Linaloo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pitch="variable"/>
    <style:font-face style:name="Gill Sans MT" svg:font-family="'Gill Sans M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9T12:34:22.523000000</meta:creation-date>
    <dc:date>2024-12-19T12:37:47.321000000</dc:date>
    <meta:editing-duration>PT3M21S</meta:editing-duration>
    <meta:editing-cycles>9</meta:editing-cycles>
    <meta:generator>LibreOffice/24.8.3.2$Windows_X86_64 LibreOffice_project/48a6bac9e7e268aeb4c3483fcf825c94556d9f92</meta:generator>
    <meta:document-statistic meta:table-count="0" meta:image-count="0" meta:object-count="0" meta:page-count="1" meta:paragraph-count="2" meta:word-count="52" meta:character-count="499" meta:non-whitespace-character-count="449"/>
  </office:meta>
</office:document-meta>
</file>