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a25d" officeooo:paragraph-rsid="0003a25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3a25d" officeooo:paragraph-rsid="0003a25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Paraffinum Liquidum (Mineral Oil), Cetearyl Alcohol, Glycerin, Propylene Glycol, Petrolatum, Ethylhexyl Stearate, Butyrospermum Parkii (Shea) Butter, Parfum (Fragrance), Coco-Caprylate/Caprate, Dimethicone, Glyceryl Stearate, Sodium Hyaluronate, Panthenol, Allantoin, Cera Alba (Beeswax), Stearic Acid, Paraffin, C10-C18 Triglyceride, Ceteareth-20, Xanthan Gum, Disodium EDTA, Potassium Hydroxide, Phenoxyethanol, Ethylhexylglycerin, 2-Bromo-2-Nitropropane-1,3-Diol, Benzyl Salicylate, Citronellol, Coumarin, Hexyl Cinnamal, Limonene, Linalool, Alpha-Isomethyl Ion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04:48.106000000</meta:creation-date>
    <dc:date>2024-12-20T11:06:59.856000000</dc:date>
    <meta:editing-duration>PT2M9S</meta:editing-duration>
    <meta:editing-cycles>5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7" meta:character-count="593" meta:non-whitespace-character-count="538"/>
  </office:meta>
</office:document-meta>
</file>