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ocos Nucifera Water, Citrullus Lanatus Seed Oil, Niacinamide, Simmondsia Chinensis Seed Oil, Glycerin, Hydrolyzed Verbascum Thapsus Flower, Sodium Hyaluronate, Squalane, Saccharomyces/Rice Ferment Filtrate, Hydrolyzed Pearl, Gluconolactone, Calcium Gluconate, Lecithin, Sorbitol, Panthenol, Glucose, Trilaureth-4 Phosphate, Carnitine, Ceramide 6 II, Sodium Acetylated Hyaluronate, Sodium Hyaluronate Crosspolymer, Hydrolyzed Sodium Hyaluronate, Cetearyl Olivate, Sorbitan Olivate, Sodium Acrylates Copolymer &amp; Lecithin, Phenoxyethanol, Caprylyl Glyc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1:51:10.021516700</dc:date>
    <meta:editing-duration>PT3H13M58S</meta:editing-duration>
    <meta:editing-cycles>3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8" meta:character-count="766" meta:non-whitespace-character-count="685"/>
  </office:meta>
</office:document-meta>
</file>