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Potassium Hydroxide,Acrylates/C10-30 Alkyl Acrylate Crosspolymer,Panthenol,</text:p>
      <text:p text:style-name="P2">Lactic Acid, Glycolic Acid, Citric Acid, Malic Acid, Salicylic Acid,Urea, PEG-40 Hydrogenated Castor Oil,Hydroxyethylcellulose,Phenoxyethanol, Ethylhexylglycerin,</text:p>
      <text:p text:style-name="P2">Disodium EDTA,Parfum (Fragrance), Hexyl Cinnamal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5:57.105000000</dc:date>
    <meta:editing-duration>PT14M51S</meta:editing-duration>
    <meta:editing-cycles>3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4" meta:word-count="28" meta:character-count="320" meta:non-whitespace-character-count="296"/>
  </office:meta>
</office:document-meta>
</file>