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3865e" officeooo:paragraph-rsid="0013865e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13865e" officeooo:paragraph-rsid="0013865e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Aloe Barbadensis Leaf Juice, Glycerin, Mangifera Indica Seed Butter, Helianthus Annuus Hybrid Oil, Isopropyl Palmitate, Prunus Amygdalus Dulcis Oil, Cetearyl Alcohol, Glyceryl Stearate SE, Panthenol, Glyceryl Stearate Citrate, Trehalose, Acrylates/C10-30 Alkyl Acrylate Crosspolymer, Parfum, Phenoxyethanol, Ethylhexylglycerin, Triethanolamine, Citric Acid, Sodium Benzoate, Potassium Sorbate. Ze względu na dużą zawartość składników naturalnych, może wystąpić zmiana koloru mas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13:54:11.964181300</meta:creation-date>
    <dc:date>2026-04-27T13:54:39.686350600</dc:date>
    <meta:editing-duration>PT27S</meta:editing-duration>
    <meta:editing-cycles>1</meta:editing-cycles>
    <meta:document-statistic meta:table-count="0" meta:image-count="0" meta:object-count="0" meta:page-count="1" meta:paragraph-count="2" meta:word-count="57" meta:character-count="497" meta:non-whitespace-character-count="442"/>
    <meta:generator>LibreOffice/25.8.5.2$Windows_X86_64 LibreOffice_project/9c8b85f387cc00a89945a79c9e6239f32e450ac2</meta:generator>
  </office:meta>
</office:document-meta>
</file>