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list-style-name="L1">
      <style:paragraph-properties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Text_20_body" style:list-style-name="L1">
      <style:paragraph-properties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6"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7"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3">Unikać kontaktu z oczami.</text:p>
        </text:list-item>
        <text:list-item>
          <text:p text:style-name="P4">Przechowywać poza zasięgiem dzieci.</text:p>
        </text:list-item>
      </text:list>
      <text:p text:style-name="P5">Skład produktu może ulec zmianie. Aktualny skład produktu znajduje się na opakowaniu.</text:p>
      <text:p text:style-name="P6">Skład/INCI:</text:p>
      <text:p text:style-name="P7">Aqua (Water), Sodium Laureth Sulfate, Cocamidopropyl Betaine, Ammonium Lauryl Sulfate, Sodium Hyaluronate, Hyaluronic Acid, Triticum Vulgare (Wheat) Bran Extract, Glycerin, Lactis Lipida (Milk Lipids), Ceramide NP, Equisetum Arvense (Horsetail) Leaf Extract, Propylene Glycol, Lactic Acid, Potassium Sorbate, Sodium Benzoate, Hydroxypropyl Guar Hydroxypropyltrimonium Chloride, Polyquaternium-10, Sodium Chloride, Tocopherol, Phenoxyethanol, Ethylhexylglycerin, Dehydroacetic Acid, Benzyl Alcohol, Disodium EDTA, Parfum (Fragrance), Citrus Aurantium Peel Oil, Hexamethylindanopyran, Limonene, Linalyl Acetate, Tetramethyl Acetyloctahydronaphthalenes.</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09:14.619863000</dc:date>
    <meta:editing-duration>PT11M6S</meta:editing-duration>
    <meta:editing-cycles>2</meta:editing-cycles>
    <meta:generator>LibreOffice/25.8.6.2$Windows_X86_64 LibreOffice_project/b4b39682cd9868fa725bc664aff94278d315bd04</meta:generator>
    <meta:document-statistic meta:table-count="0" meta:image-count="0" meta:object-count="0" meta:page-count="1" meta:paragraph-count="7" meta:word-count="96" meta:character-count="850" meta:non-whitespace-character-count="764"/>
  </office:meta>
</office:document-meta>
</file>