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T2" style:parent-style-name="Domyślnaczcionkaakapitu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Skład/INCI:</text:p>
      <text:p text:style-name="Normalny"><text:span text:style-name="T2">Hydroxyethyl Acrylate/IPDI/PPG-15 Glyceryl Ether Copolymer, Aliphatic Urethane Methacrylate, Hydroxypropyl Methacrylate, Benzoyl Isopropanol, Ethyl Trimethylbenzoyl Phenylphosphinate, Methacrylic Acid, Polyether-1, Silica, Bis(T-Butyl Benzoxazolyl) Thiophene, Benzophenone-12, Synthetic Fluorphlogopite, MEK, [+/-] CI 77891, CI 77491, CI 12085, CI 15850, CI 607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fik</meta:initial-creator>
    <dc:creator>Grafik</dc:creator>
    <meta:creation-date>2024-10-21T09:13:00Z</meta:creation-date>
    <dc:date>2024-10-21T09:14:00Z</dc:date>
    <meta:template xlink:href="Normal" xlink:type="simple"/>
    <meta:editing-cycles>1</meta:editing-cycles>
    <meta:editing-duration>PT60S</meta:editing-duration>
    <meta:document-statistic meta:page-count="1" meta:paragraph-count="1" meta:word-count="53" meta:character-count="375" meta:row-count="2" meta:non-whitespace-character-count="323"/>
  </office:meta>
</office:document-meta>
</file>