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Sodium Laureth Sulfate, Acrylates Copolymer, Propylene Glycol, Cocamidopropyl Betaine, Panthenol, Aloe Barbadensis Leaf Juice, Salix Alba (Willow) Bark Extract, Pyrus Communis (Pear) Fruit Extract, Zinc PCA, Lactic Acid, Glycolic Acid, Citric Acid, Malic Acid, Salicylic Acid, Sodium Cocoyl Apple Amino Acids, Hexylene Glycol, Sodium Chloride, Sodium Hydroxide, Disodium EDTA, Tetrasodium EDTA, Diazolidinyl Urea, Iodopropynyl Butylcarbamate, Potassium Sorbate, Sodium Benzoate, Parfum (Fragrance), CI 19140, CI 420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35:38.403000000</dc:date>
    <meta:editing-duration>PT1M15S</meta:editing-duration>
    <meta:editing-cycles>2</meta:editing-cycles>
    <meta:generator>LibreOffice/24.8.3.2$Windows_X86_64 LibreOffice_project/48a6bac9e7e268aeb4c3483fcf825c94556d9f92</meta:generator>
    <meta:document-statistic meta:table-count="0" meta:image-count="0" meta:object-count="0" meta:page-count="1" meta:paragraph-count="2" meta:word-count="68" meta:character-count="543" meta:non-whitespace-character-count="477"/>
  </office:meta>
</office:document-meta>
</file>