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36f8c" officeooo:paragraph-rsid="00036f8c" style:font-weight-asian="bold" style:font-weight-complex="bold"/>
    </style:style>
    <style:style style:name="P2" style:family="paragraph" style:parent-style-name="Standard">
      <style:text-properties officeooo:rsid="00036f8c" officeooo:paragraph-rsid="00036f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
      <text:p text:style-name="P1">Orange &amp; Cinnamon Scrub</text:p>
      <text:p text:style-name="P1"/>
      <text:p text:style-name="P2">Glycerin, Sucrose, Prunus Amygdalus Dulcis Oil, Prunus Armeniaca Seed Powder, Juglans Regia Shell Powder, Prunus Amygdalus Dulcis Shell Powder, Hippophae Rhamnoides Oil, Tocopheryl Acetate, Citrus Aurantium Peel Oil, Aqua, Synthetic Fluorphlogopite, Hydroxyethyl Acrylate/Sodium Acryloyldimethyl Taurate Copolymer, Parfum, Phenoxyethanol, Ethylhexylglycerin, Polysorbate 60, Sorbitan Isostearate, CI 77891, Tin Oxide, Limonene, Cinnamal, Linalool</text:p>
      <text:p text:style-name="P2"/>
      <text:p text:style-name="P1">Orange &amp; Cinnamon</text:p>
      <text:p text:style-name="P2"/>
      <text:p text:style-name="P2">Aqua, Coco-Caprylate/Caprate, Butyrospermum Parkii Butter, Decyl Oleate, Prunus Amygdalus Dulcis Oil, Cetearyl Alcohol, Cetearyl Olivate, Glycerin, Sorbitan Olivate, Theobroma Cacao Seed Butter, Cetyl Alcohol, Glyceryl Stearate SE, Sucrose Stearate, Sucrose Tristearate, Benzyl Alcohol, Xanthan Gum, Dehydroacetic Acid, Tocopheryl Acetate, Parfum, Citric Acid, Tocopherol, Hydrogenated Palm Glycerides Citrate, Limonene, Cinnamal, Linalool, Eugenol, Citral</text:p>
      <text:p text:style-name="P1"/>
      <text:p text:style-name="P1">Orange Oil</text:p>
      <text:p text:style-name="P2"/>
      <text:p text:style-name="P2">Prunus Amygdalus Dulcis Oil, Argania Spinosa Kernel Oil, Aroma, Citrus Aurantium Peel Oil, Citral, Limonene, Tocopherol, Geraniol, Linalool, Citronell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09:54:19.086648500</meta:creation-date>
    <dc:date>2026-04-29T10:01:32.736608400</dc:date>
    <meta:editing-duration>PT7M12S</meta:editing-duration>
    <meta:editing-cycles>5</meta:editing-cycles>
    <meta:generator>LibreOffice/25.8.5.2$Windows_X86_64 LibreOffice_project/9c8b85f387cc00a89945a79c9e6239f32e450ac2</meta:generator>
    <meta:document-statistic meta:table-count="0" meta:image-count="0" meta:object-count="0" meta:page-count="1" meta:paragraph-count="7" meta:word-count="131" meta:character-count="1115" meta:non-whitespace-character-count="991"/>
  </office:meta>
</office:document-meta>
</file>