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Paraffinum Liquidum (Mineral Oil), Sucrose, Sodium Chloride, Petrolatum, Silica, PEG-40 Hydrogenated Castor Oil, Macadamia Ternifolia Shell Powder, Prunus Amygdalus Dulcis (Sweet Almond) Oil, Pyrus Communis (Pear) Fruit Extract, Butyrospermum Parkii (Shea) Butter, Cera Alba (Beeswax), Stearic Acid, Tocopheryl Acetate, Glycerin, C10-18 Triglycerides, Propylene Glycol, Paraffin, Ethylhexylglycerin, BHA, Phenoxyethanol, Parfum (Fragrance), CI 19140, CI 420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4-12-20T11:26:44.926000000</dc:date>
    <meta:editing-duration>PT39S</meta:editing-duration>
    <meta:editing-cycles>1</meta:editing-cycles>
    <meta:document-statistic meta:table-count="0" meta:image-count="0" meta:object-count="0" meta:page-count="1" meta:paragraph-count="2" meta:word-count="55" meta:character-count="471" meta:non-whitespace-character-count="418"/>
    <meta:generator>LibreOffice/24.8.3.2$Windows_X86_64 LibreOffice_project/48a6bac9e7e268aeb4c3483fcf825c94556d9f92</meta:generator>
  </office:meta>
</office:document-meta>
</file>