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4734a" officeooo:paragraph-rsid="0014734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4734a" officeooo:paragraph-rsid="0014734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Glycerin, Cichorium Intybus Root Oligosaccharides, Propanediol, Niacinamide, Maltose, Biosaccharide Gum-1, Sodium Hyaluronate, Agave Tequilana Leaf Extract, Caesalpinia Spinosa Gum, Inulin, Sodium Anisate, Glyceryl Caprylate, Xylitylglucoside, Anhydroxylitol, Xylitol, Fructose, Glucose, Calcium Gluconate, PEG-40 Hydrogenated Castor Oil, Sodium Levulinate, Cellulose Gum, Xanthan Gum, Cellulose, Lactic Acid, Disodium EDTA, 1,2-Hexanediol, Gluconolactone, Phenoxyethanol, Ethylhexylglycerin, Sodium Benzoate, Parfum (Fragrance), CI 42090, CI 16255, Tetramethyl Acetyloctahydronaphthalen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0:58:01.492560000</meta:creation-date>
    <dc:date>2025-08-29T10:59:53.288309100</dc:date>
    <meta:editing-duration>PT1M51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" meta:word-count="63" meta:character-count="615" meta:non-whitespace-character-count="554"/>
  </office:meta>
</office:document-meta>
</file>