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Calibri1" svg:font-family="Calibri" style:font-family-generic="swiss"/>
    <style:font-face style:name="Gill Sans MT" svg:font-family="'Gill Sans 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4.279cm"/>
    </style:style>
    <style:style style:name="co3" style:family="table-column">
      <style:table-column-properties fo:break-before="auto" style:column-width="3.468cm"/>
    </style:style>
    <style:style style:name="co4" style:family="table-column">
      <style:table-column-properties fo:break-before="auto" style:column-width="3.189cm"/>
    </style:style>
    <style:style style:name="co5" style:family="table-column">
      <style:table-column-properties fo:break-before="auto" style:column-width="3.328cm"/>
    </style:style>
    <style:style style:name="co6"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Normalny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
      <style:table-cell-properties fo:border-bottom="0.74pt solid #8faadc" fo:background-color="#ffffff" style:diagonal-bl-tr="none" style:diagonal-tl-br="none" style:text-align-source="fix" style:repeat-content="false" fo:wrap-option="no-wrap" fo:border-left="0.74pt solid #8faadc" style:direction="ltr" fo:border-right="none" style:rotation-angle="0" style:rotation-align="none" style:shrink-to-fit="false" fo:border-top="0.74pt solid #8faadc" style:vertical-align="middle" loext:vertical-justify="auto">
        <loext:border-bottom-complex-color loext:theme-type="accent1" loext:color-type="theme">
          <loext:transformation loext:type="lummod" loext:value="6000"/>
          <loext:transformation loext:type="lumoff" loext:value="3999"/>
        </loext:border-bottom-complex-color>
        <loext:background-complex-color loext:theme-type="light1" loext:color-type="theme"/>
        <loext:border-left-complex-color loext:theme-type="accent1" loext:color-type="theme">
          <loext:transformation loext:type="lummod" loext:value="6000"/>
          <loext:transformation loext:type="lumoff" loext:value="3999"/>
        </loext:border-left-complex-color>
        <loext:border-top-complex-color loext:theme-type="accent1" loext:color-type="theme">
          <loext:transformation loext:type="lummod" loext:value="6000"/>
          <loext:transformation loext:type="lumoff" loext:value="3999"/>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loext:char-complex-color loext:theme-type="dark1" loext:color-type="theme"/>
      </style:text-properties>
    </style:style>
    <style:style style:name="ce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wrap-option="no-wrap"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8"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office:automatic-styles>
  <office:body>
    <office:spreadsheet>
      <table:calculation-settings table:automatic-find-labels="false" table:use-regular-expressions="false" table:use-wildcards="true"/>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5"/>
        <table:table-column table:style-name="co5" table:default-cell-style-name="ce10"/>
        <table:table-row table:style-name="ro1">
          <table:table-cell table:style-name="ce1" office:value-type="string" calcext:value-type="string">
            <text:p>Lp.</text:p>
          </table:table-cell>
          <table:table-cell table:style-name="ce1" office:value-type="string" calcext:value-type="string">
            <text:p>Marka</text:p>
          </table:table-cell>
          <table:table-cell table:style-name="ce1" office:value-type="string" calcext:value-type="string">
            <text:p>Linia produktowa </text:p>
          </table:table-cell>
          <table:table-cell table:style-name="ce1" office:value-type="string" calcext:value-type="string">
            <text:p>Pełna nazwa produktu</text:p>
          </table:table-cell>
          <table:table-cell table:style-name="ce4" office:value-type="string" calcext:value-type="string">
            <text:p>Kod EAN produktu </text:p>
          </table:table-cell>
          <table:table-cell table:style-name="ce6" office:value-type="string" calcext:value-type="string">
            <text:p>Skład/ składniki/ składniki INCI </text:p>
          </table:table-cell>
        </table:table-row>
        <table:table-row table:style-name="ro2">
          <table:table-cell office:value-type="float" office:value="1" calcext:value-type="float">
            <text:p>1</text:p>
          </table:table-cell>
          <table:table-cell office:value-type="string" calcext:value-type="string">
            <text:p>Farmona Professional</text:p>
          </table:table-cell>
          <table:table-cell office:value-type="string" calcext:value-type="string">
            <text:p>trycho glow hair</text:p>
          </table:table-cell>
          <table:table-cell table:style-name="ce3" office:value-type="string" calcext:value-type="string">
            <text:p>Trycho Glow Hair Specjalistyczny szampon nawilżający 900ml</text:p>
          </table:table-cell>
          <table:table-cell office:value-type="float" office:value="5900117011850" calcext:value-type="float">
            <text:p>5900117011850</text:p>
          </table:table-cell>
          <table:table-cell table:style-name="ce7" office:value-type="string" calcext:value-type="string">
            <text:p>Aqua (Water), Disodium Laureth Sulfosuccinate, Ammonium Lauryl Sulfate, Cocamidopropyl Betaine, Caprylyl/Capryl Glucoside, Parfum (Fragrance), Betaine, Lactis Lipida (Milk Lipids), Tartaric Acid, Biotin, Ceramide NP, Hydrolyzed Keratin, Urea, Glycerin, Cetrimonium Chloride, Hydroxypropyl Guar Hydroxypropyltrimonium Chloride, Hydroxypropylgluconamide, Sodium Sulfate, Hydroxypropylammonium Gluconate, Sodium Chloride, Tocopherol, Lactic Acid, Sodium Citrate, Disodium Phosphate, Citric Acid, Disodium EDTA, Sodium Benzoate, Potassium Sorbate,</text:p>
          </table:table-cell>
        </table:table-row>
        <table:table-row table:style-name="ro2">
          <table:table-cell office:value-type="float" office:value="2" calcext:value-type="float">
            <text:p>2</text:p>
          </table:table-cell>
          <table:table-cell office:value-type="string" calcext:value-type="string">
            <text:p>Farmona Professional</text:p>
          </table:table-cell>
          <table:table-cell office:value-type="string" calcext:value-type="string">
            <text:p>trycho glow hair</text:p>
          </table:table-cell>
          <table:table-cell table:style-name="ce3" office:value-type="string" calcext:value-type="string">
            <text:p>Trycho Glow Hair Specjalistyczna odżywka nawilżająca 900ml</text:p>
          </table:table-cell>
          <table:table-cell office:value-type="float" office:value="5900117011867" calcext:value-type="float">
            <text:p>5900117011867</text:p>
          </table:table-cell>
          <table:table-cell table:style-name="ce8" office:value-type="string" calcext:value-type="string">
            <text:p>Aqua (Water), Stearyl Alcohol, Cetyl Alcohol, Brassicamidopropyl Dimethylamine, Parfum (Fragrance), Cocos Nucifera (Coconut) Oil, Panthenol, Guar Hydroxypropyltrimonium Chloride, Hydroxypropylgluconamide, Hydroxypropylammonium Gluconate, Lactic Acid, Citric Acid, Tartaric Acid, Disodium EDTA, Phenoxyethanol, Ethylhexylglycerin, Sodium Benzoate, Potassium Sorbate, Benzyl Alcohol, Acetyl Cedrene, Geranyl Acetate, Linalool, Linalyl Acetate, Tetramethyl Acetyloctahydronaphthalenes.</text:p>
          </table:table-cell>
        </table:table-row>
        <table:table-row table:style-name="ro2">
          <table:table-cell office:value-type="float" office:value="3" calcext:value-type="float">
            <text:p>3</text:p>
          </table:table-cell>
          <table:table-cell office:value-type="string" calcext:value-type="string">
            <text:p>Farmona Professional</text:p>
          </table:table-cell>
          <table:table-cell office:value-type="string" calcext:value-type="string">
            <text:p>trycho glow hair</text:p>
          </table:table-cell>
          <table:table-cell table:style-name="ce3" office:value-type="string" calcext:value-type="string">
            <text:p>Trycho Glow Hair Specjalistyczna maska nawilżająca 375ml </text:p>
          </table:table-cell>
          <table:table-cell office:value-type="float" office:value="5900117011904" calcext:value-type="float">
            <text:p>5900117011904</text:p>
          </table:table-cell>
          <table:table-cell table:style-name="ce8" office:value-type="string" calcext:value-type="string">
            <text:p>Aqua (Water), Stearyl Alcohol, Behentrimonium Chloride, Cetyl Alcohol, Parfum (Fragrance), Hydrolyzed Keratin, Olea Europaea (Olive) Fruit Oil, Ricinus Communis (Castor) Seed Oil, Ceramide NG, Hydroxypropylgluconamide, Hydroxypropylammonium Gluconate, Biotin, Tartaric Acid, Sodium Hyaluronate, Urea, Hydroxypropyl Guar Hydroxypropyltrimonium Chloride, Isopropyl Alcohol, Lactic Acid, Disodium Phosphate, Citric Acid, Disodium EDTA, Phenoxyethanol, Ethylhexylglycerin, Sodium Benzoate, Potassium Sorbate, Benzyl Alcohol, Acetyl Cedrene, Geranyl Acetate, Linalool, Linalyl Acetate, Tetramethyl Acetyloctahydronaphthalenes. berHance™ bm - trademark owned by Ashland.</text:p>
          </table:table-cell>
        </table:table-row>
        <table:table-row table:style-name="ro3">
          <table:table-cell office:value-type="float" office:value="4" calcext:value-type="float">
            <text:p>4</text:p>
          </table:table-cell>
          <table:table-cell office:value-type="string" calcext:value-type="string">
            <text:p>Farmona Professional</text:p>
          </table:table-cell>
          <table:table-cell office:value-type="string" calcext:value-type="string">
            <text:p>trycho clean hair</text:p>
          </table:table-cell>
          <table:table-cell table:style-name="ce3" office:value-type="string" calcext:value-type="string">
            <text:p>Trycho Clean Hair Specjalistyczny szampon oczyszczający 900ml</text:p>
          </table:table-cell>
          <table:table-cell office:value-type="float" office:value="5900117011980" calcext:value-type="float">
            <text:p>5900117011980</text:p>
          </table:table-cell>
          <table:table-cell table:style-name="Default" office:value-type="string" calcext:value-type="string">
            <text:p>Aqua (Water), Disodium Laureth Sulfosuccinate, Ammonium Lauryl Sulfate, Cocamidopropyl Betaine, Caprylyl/Capryl Glucoside, Parfum (Fragrance), Niacinamide, Zinc PCA, Lactic Acid, Sodium Benzoate, Sodium Sulfate, Cetrimonium Chloride, Hydroxypropyl Guar Hydroxypropyltrimonium Chloride, Potassium Sorbate, Disodium EDTA, Sodium Chloride, Sodium Citrate, Citric Acid, Benzyl Salicylate, Limonene, Linalool, Linalyl Acetate, Tetramethyl Acetyloctahydronaphthalenes.</text:p>
          </table:table-cell>
        </table:table-row>
        <table:table-row table:style-name="ro3">
          <table:table-cell office:value-type="float" office:value="5" calcext:value-type="float">
            <text:p>5</text:p>
          </table:table-cell>
          <table:table-cell office:value-type="string" calcext:value-type="string">
            <text:p>Farmona Professional</text:p>
          </table:table-cell>
          <table:table-cell office:value-type="string" calcext:value-type="string">
            <text:p>trycho clean hair</text:p>
          </table:table-cell>
          <table:table-cell office:value-type="string" calcext:value-type="string">
            <text:p>Trycho Clean Hair Specjalistyczna odżywka oczyszczająca 900ml</text:p>
          </table:table-cell>
          <table:table-cell office:value-type="float" office:value="5900117011997" calcext:value-type="float">
            <text:p>5900117011997</text:p>
          </table:table-cell>
          <table:table-cell table:style-name="ce2" office:value-type="string" calcext:value-type="string">
            <text:p>Aqua (Water), Stearyl Alcohol, Behentrimonium Chloride, Cetyl Alcohol, Parfum (Fragrance), Niacinamide, Zinc PCA, Panthenol, Hydroxypropyl Guar Hydroxypropyltrimonium Chloride, Isopropyl Alcohol, Lactic Acid, Citric Acid, Disodium EDTA, Phenoxyethanol, Ethylhexylglycerin, Benzyl Salicylate, Limonene, Linalool, Linalyl Acetate, Tetramethyl Acetyloctahydronaphthalenes.</text:p>
          </table:table-cell>
        </table:table-row>
        <table:table-row table:style-name="ro3">
          <table:table-cell office:value-type="float" office:value="6" calcext:value-type="float">
            <text:p>6</text:p>
          </table:table-cell>
          <table:table-cell office:value-type="string" calcext:value-type="string">
            <text:p>Farmona Professional</text:p>
          </table:table-cell>
          <table:table-cell office:value-type="string" calcext:value-type="string">
            <text:p>trycho clean hair</text:p>
          </table:table-cell>
          <table:table-cell office:value-type="string" calcext:value-type="string">
            <text:p>Trycho Clean Hair Specjalistyczny peeling oczyszczający 375ml</text:p>
          </table:table-cell>
          <table:table-cell office:value-type="float" office:value="5900117012000" calcext:value-type="float">
            <text:p>5900117012000</text:p>
          </table:table-cell>
          <table:table-cell table:style-name="ce2" office:value-type="string" calcext:value-type="string">
            <text:p>Aqua (Water), Cetyl Alcohol, Niacinamide, Behentrimonium Chloride, Inulin, Zinc PCA, Papain, Glucose, Fructose, Hydroxypropyl Guar Hydroxypropyltrimonium Chloride, Caprylyl Glycol, Isopropyl Alcohol, Hydroxyethylcellulose, Phenoxyethanol, Parfum (Fragrance), Benzyl Salicylate, Limonene, Linalool, Linalyl Acetate, Tetramethyl Acetyloctahydronaphthalenes.</text:p>
          </table:table-cell>
        </table:table-row>
        <table:table-row table:style-name="ro2">
          <table:table-cell office:value-type="float" office:value="7" calcext:value-type="float">
            <text:p>7</text:p>
          </table:table-cell>
          <table:table-cell office:value-type="string" calcext:value-type="string">
            <text:p>Farmona Professional</text:p>
          </table:table-cell>
          <table:table-cell office:value-type="string" calcext:value-type="string">
            <text:p>trycho smooth hair </text:p>
          </table:table-cell>
          <table:table-cell office:value-type="string" calcext:value-type="string">
            <text:p>Trycho Smooth Hair Specjalistyczny krem wygładzający włosy375ml</text:p>
          </table:table-cell>
          <table:table-cell office:value-type="float" office:value="5900117012017" calcext:value-type="float">
            <text:p>5900117012017</text:p>
          </table:table-cell>
          <table:table-cell table:style-name="ce9" office:value-type="string" calcext:value-type="string">
            <text:p>Aqua (Water), Isopropyl Myristate, Hydroxypropyl Starch Phosphate, Dimethicone, Stearyl Alcohol, Amodimethicone, Behentrimonium Chloride, Hydroxypropylgluconamide, Hydroxypropylammonium Gluconate, Panthenol, Lactic Acid, Citric Acid, Tartaric Acid, Isopropyl Alcohol, Disodium EDTA, Phenoxyethanol, Ethylhexylglycerin, Sodium Benzoate, Potassium Sorbate, Parfum (Fragrance), Benzyl Alcohol, Acetyl Cedrene, Alpha-Isomethyl Ionone, Citrus Aurantium Peel Oil, Geranyl Acetate, Limonene, Linalool, Linalyl Acetate, Rose Ketones, Tetramethyl Acetyloctahydronaph thalenes, Trimethylcyclopentenyl Methylisopentenol. berHance™ bm - trademark owned by Ashland.</text:p>
          </table:table-cell>
        </table:table-row>
        <table:table-row table:style-name="ro3">
          <table:table-cell office:value-type="float" office:value="8" calcext:value-type="float">
            <text:p>8</text:p>
          </table:table-cell>
          <table:table-cell office:value-type="string" calcext:value-type="string">
            <text:p>Farmona Professional</text:p>
          </table:table-cell>
          <table:table-cell office:value-type="string" calcext:value-type="string">
            <text:p>trycho perfume</text:p>
          </table:table-cell>
          <table:table-cell office:value-type="string" calcext:value-type="string">
            <text:p>Trycho Perfume Perfumowana mgiełka nawilżająca do włosów i ciała 200ml</text:p>
          </table:table-cell>
          <table:table-cell office:value-type="float" office:value="5900117012024" calcext:value-type="float">
            <text:p>5900117012024</text:p>
          </table:table-cell>
          <table:table-cell office:value-type="string" calcext:value-type="string">
            <text:p>Aqua (Water), Propanediol, Polysorbate 20, Parfum (Fragrance), PEG-40 Hydrogenated Castor Oil, PEG-7 Glyceryl Cocoate, Trehalose, Niacinamide, Panthenol, Sodium Gluconate, Polyquaternium-10, Lactic Acid, Octenidine HCl, Potassium Hydroxide, Citric Acid, Phenoxyethanol, Ethylhexylglycerin, Acetyl Cedrene, Alpha-Isomethyl Ionone, Citrus Aurantium Peel Oil, Eugenol, Geranyl Acetate, Isoeugenol, Limonene, Linalool, Linalyl Acetate, Rose Ketones, Tetramethyl Acetyloctahydronaphthalenes, Trimethylcyclopentenyl Methylisopentenol.</text:p>
          </table:table-cell>
        </table:table-row>
        <table:table-row table:style-name="ro3">
          <table:table-cell office:value-type="float" office:value="9" calcext:value-type="float">
            <text:p>9</text:p>
          </table:table-cell>
          <table:table-cell office:value-type="string" calcext:value-type="string">
            <text:p>Farmona Professional</text:p>
          </table:table-cell>
          <table:table-cell office:value-type="string" calcext:value-type="string">
            <text:p>trycho perfume</text:p>
          </table:table-cell>
          <table:table-cell office:value-type="string" calcext:value-type="string">
            <text:p>Trycho Perfume Perfumowana mgiełka odświeżająca do włosów i ciała200ml</text:p>
          </table:table-cell>
          <table:table-cell office:value-type="float" office:value="5900117012031" calcext:value-type="float">
            <text:p>5900117012031</text:p>
          </table:table-cell>
          <table:table-cell office:value-type="string" calcext:value-type="string">
            <text:p>Aqua (Water), Propanediol, Polysorbate 20, Parfum (Fragrance), PEG-40 Hydrogenated Castor Oil, PEG-7 Glyceryl Cocoate, Zinc PCA, Lactobacillus Ferment, Betaine, Sodium Gluconate, Polyquaternium-10, Lactic Acid, Octenidine HCl, Potassium Hydroxide, Phenoxyethanol, Ethylhexylglycerin, Benzyl Salicylate, Citral, Citronellol, Coumarin, Dimethyl Phenethyl Acetate, Geranyl Acetate, Hydroxycitronellal, Limonene, Linalool, Linalyl Acetate, Pinene, Tetramethyl Acetyloctahydronaphthalenes.</text:p>
          </table:table-cell>
        </table:table-row>
        <table:table-row table:style-name="ro3">
          <table:table-cell office:value-type="float" office:value="10" calcext:value-type="float">
            <text:p>10</text:p>
          </table:table-cell>
          <table:table-cell office:value-type="string" calcext:value-type="string">
            <text:p>Farmona Professional</text:p>
          </table:table-cell>
          <table:table-cell office:value-type="string" calcext:value-type="string">
            <text:p>trycho perfume</text:p>
          </table:table-cell>
          <table:table-cell office:value-type="string" calcext:value-type="string">
            <text:p>Trycho Perfume Perfumowana mgiełka nawilżająca do włosów i ciała 50ml</text:p>
          </table:table-cell>
          <table:table-cell office:value-type="float" office:value="5900117012048" calcext:value-type="float">
            <text:p>5900117012048</text:p>
          </table:table-cell>
          <table:table-cell office:value-type="string" calcext:value-type="string">
            <text:p>Aqua (Water), Propanediol, Polysorbate 20, Parfum (Fragrance), PEG-40 Hydrogenated Castor Oil, PEG-7 Glyceryl Cocoate, Trehalose, Niacinamide, Panthenol, Sodium Gluconate, Polyquaternium-10, Lactic Acid, Octenidine HCl, Potassium Hydroxide, Citric Acid, Phenoxyethanol, Ethylhexylglycerin, Acetyl Cedrene, Alpha-Isomethyl Ionone, Citrus Aurantium Peel Oil, Eugenol, Geranyl Acetate, Isoeugenol, Limonene, Linalool, Linalyl Acetate, Rose Ketones, Tetramethyl Acetyloctahydronaphthalenes, Trimethylcyclopentenyl Methylisopentenol.</text:p>
          </table:table-cell>
        </table:table-row>
        <table:table-row table:style-name="ro3">
          <table:table-cell office:value-type="float" office:value="11" calcext:value-type="float">
            <text:p>11</text:p>
          </table:table-cell>
          <table:table-cell office:value-type="string" calcext:value-type="string">
            <text:p>Farmona Professional</text:p>
          </table:table-cell>
          <table:table-cell office:value-type="string" calcext:value-type="string">
            <text:p>trycho perfume</text:p>
          </table:table-cell>
          <table:table-cell office:value-type="string" calcext:value-type="string">
            <text:p>Trycho PerfumePerfumowana mgiełka odświeżająca do włosów i ciała 50ml</text:p>
          </table:table-cell>
          <table:table-cell office:value-type="float" office:value="5900117012055" calcext:value-type="float">
            <text:p>5900117012055</text:p>
          </table:table-cell>
          <table:table-cell office:value-type="string" calcext:value-type="string">
            <text:p>Aqua (Water), Propanediol, Polysorbate 20, Parfum (Fragrance), PEG-40 Hydrogenated Castor Oil, PEG-7 Glyceryl Cocoate, Zinc PCA, Lactobacillus Ferment, Betaine, Sodium Gluconate, Polyquaternium-10, Lactic Acid, Octenidine HCl, Potassium Hydroxide, Phenoxyethanol, Ethylhexylglycerin, Benzyl Salicylate, Citral, Citronellol, Coumarin, Dimethyl Phenethyl Acetate, Geranyl Acetate, Hydroxycitronellal, Limonene, Linalool, Linalyl Acetate, Pinene, Tetramethyl Acetyloctahydronaphthalene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Calibri1" svg:font-family="Calibri" style:font-family-generic="swiss"/>
    <style:font-face style:name="Gill Sans MT" svg:font-family="'Gill Sans M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zł</number:text>
    </number:number-style>
    <number:number-style style:name="N114">
      <number:text>-</number:text>
      <number:number number:decimal-places="0" number:min-decimal-places="0" number:min-integer-digits="1" number:grouping="true"/>
      <number:text> zł</number:text>
      <style:map style:condition="value()&gt;=0" style:apply-style-name="N114P0"/>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2" number:min-decimal-places="2" number:min-integer-digits="1" number:grouping="true"/>
      <number:text> zł</number:text>
    </number:number-style>
    <number:number-style style:name="N116">
      <number:text>-</number:text>
      <number:number number:decimal-places="2" number:min-decimal-places="2" number:min-integer-digits="1" number:grouping="true"/>
      <number:text> zł</number:text>
      <style:map style:condition="value()&gt;=0" style:apply-style-name="N116P0"/>
    </number:number-style>
    <number:number-style style:name="N117P0" style:volatile="true">
      <number:number number:decimal-places="2" number:min-decimal-places="2" number:min-integer-digits="1" number:grouping="true"/>
      <number:text> zł</number:text>
    </number:number-style>
    <number:number-style style:name="N117">
      <style:text-properties fo:color="#ff0000"/>
      <number:text>-</number:text>
      <number:number number:decimal-places="2" number:min-decimal-places="2" number:min-integer-digits="1" number:grouping="true"/>
      <number:text> zł</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z1_ł3">     </number:text>
    </number:number-style>
    <number:number-style style:name="N123">
      <number:text>-</number:text>
      <number:number number:decimal-places="0" number:min-decimal-places="0" number:min-integer-digits="1" number:grouping="true"/>
      <number:text loext:blank-width-char="z1_ł3">     </number:text>
      <style:map style:condition="value()&gt;=0" style:apply-style-name="N123P0"/>
    </number:number-style>
    <number:number-style style:name="N124P0" style:volatile="true">
      <number:number number:decimal-places="0" number:min-decimal-places="0" number:min-integer-digits="1" number:grouping="true"/>
      <number:text loext:blank-width-char="z1_ł3">     </number:text>
    </number:number-style>
    <number:number-style style:name="N124">
      <style:text-properties fo:color="#ff0000"/>
      <number:text>-</number:text>
      <number:number number:decimal-places="0" number:min-decimal-places="0" number:min-integer-digits="1" number:grouping="true"/>
      <number:text loext:blank-width-char="z1_ł3">     </number:text>
      <style:map style:condition="value()&gt;=0" style:apply-style-name="N124P0"/>
    </number:number-style>
    <number:number-style style:name="N125P0" style:volatile="true">
      <number:number number:decimal-places="2" number:min-decimal-places="2" number:min-integer-digits="1" number:grouping="true"/>
      <number:text loext:blank-width-char="z1_ł3">     </number:text>
    </number:number-style>
    <number:number-style style:name="N125">
      <number:text>-</number:text>
      <number:number number:decimal-places="2" number:min-decimal-places="2" number:min-integer-digits="1" number:grouping="true"/>
      <number:text loext:blank-width-char="z1_ł3">     </number:text>
      <style:map style:condition="value()&gt;=0" style:apply-style-name="N125P0"/>
    </number:number-style>
    <number:number-style style:name="N126P0" style:volatile="true">
      <number:number number:decimal-places="2" number:min-decimal-places="2" number:min-integer-digits="1" number:grouping="true"/>
      <number:text loext:blank-width-char="z1_ł3">     </number:text>
    </number:number-style>
    <number:number-style style:name="N126">
      <style:text-properties fo:color="#ff0000"/>
      <number:text>-</number:text>
      <number:number number:decimal-places="2" number:min-decimal-places="2" number:min-integer-digits="1" number:grouping="true"/>
      <number:text loext:blank-width-char="z1_ł3">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z1_ł3_-5">      </number:text>
    </number:number-style>
    <number:number-style style:name="N127P1" style:volatile="true">
      <number:text>-</number:text>
      <number:fill-character> </number:fill-character>
      <number:number number:decimal-places="0" number:min-decimal-places="0" number:min-integer-digits="1" number:grouping="true"/>
      <number:text loext:blank-width-char="z1_ł3_-5">      </number:text>
    </number:number-style>
    <number:number-style style:name="N127P2" style:volatile="true">
      <number:text loext:blank-width-char="-"> </number:text>
      <number:fill-character> </number:fill-character>
      <number:text loext:blank-width-char="z2_ł4_-6">-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3"> zł </number:text>
    </number:number-style>
    <number:number-style style:name="N128P1" style:volatile="true">
      <number:text>-</number:text>
      <number:fill-character> </number:fill-character>
      <number:number number:decimal-places="0" number:min-decimal-places="0" number:min-integer-digits="1" number:grouping="true"/>
      <number:text loext:blank-width-char="-3"> zł </number:text>
    </number:number-style>
    <number:number-style style:name="N128P2" style:volatile="true">
      <number:text loext:blank-width-char="-"> </number:text>
      <number:fill-character> </number:fill-character>
      <number:text loext:blank-width-char="-4">- zł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z1_ł3_-5">      </number:text>
    </number:number-style>
    <number:number-style style:name="N129P1" style:volatile="true">
      <number:text>-</number:text>
      <number:fill-character> </number:fill-character>
      <number:number number:decimal-places="2" number:min-decimal-places="2" number:min-integer-digits="1" number:grouping="true"/>
      <number:text loext:blank-width-char="z1_ł3_-5">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z1_ł3_-5">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30P1" style:volatile="true">
      <number:text>-</number:text>
      <number:fill-character> </number:fill-character>
      <number:number number:decimal-places="2" number:min-decimal-places="2" number:min-integer-digits="1" number:grouping="true"/>
      <number:text loext:blank-width-char="-3"> zł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text loext:blank-width-char="-"> </number:text>
      <number:fill-character> </number:fill-character>
      <number:number number:decimal-places="2" number:min-decimal-places="2" number:min-integer-digits="1" number:grouping="true"/>
      <number:text loext:blank-width-char="-3"> zł </number:text>
    </number:number-style>
    <number:number-style style:name="N135P1" style:volatile="true">
      <number:text>-</number:text>
      <number:fill-character> </number:fill-character>
      <number:number number:decimal-places="2" number:min-decimal-places="2" number:min-integer-digits="1" number:grouping="true"/>
      <number:text loext:blank-width-char="-3"> zł </number:text>
    </number:number-style>
    <number:number-style style:name="N135P2" style:volatile="true">
      <number:text loext:blank-width-char="-"> </number:text>
      <number:fill-character> </number:fill-character>
      <number:text>-</number:text>
      <number:number number:decimal-places="0" number:min-decimal-places="0" number:min-integer-digits="2" loext:max-blank-integer-digits="2"/>
      <number:text loext:blank-width-char="-3"> zł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
      <number:number number:decimal-places="2" number:min-decimal-places="2" number:min-integer-digits="1" number:grouping="true"/>
      <number:text> zł</number:text>
    </number:number-style>
    <number:number-style style:name="N137">
      <number:number number:decimal-places="2" number:min-decimal-places="2" number:min-integer-digits="1" number:grouping="true"/>
      <number:text> zł</number:text>
    </number:number-style>
    <number:currency-style style:name="N138P0" style:volatile="true">
      <number:number number:decimal-places="5" number:min-decimal-places="5" number:min-integer-digits="0">
        <number:embedded-text number:position="-4">.</number:embedded-text>
      </number:number>
      <number:text> </number:text>
      <number:currency-symbol number:language="pl" number:country="PL">zł</number:currency-symbol>
    </number:currency-style>
    <number:currency-style style:name="N138">
      <style:text-properties fo:color="#ff0000"/>
      <number:text>-</number:text>
      <number:number number:decimal-places="5" number:min-decimal-places="5" number:min-integer-digits="0">
        <number:embedded-text number:position="-4">.</number:embedded-text>
      </number:number>
      <number:text> </number:text>
      <number:currency-symbol number:language="pl" number:country="PL">zł</number:currency-symbol>
      <style:map style:condition="value()&gt;=0" style:apply-style-name="N138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draw:marker draw:name="Groty_20_strzałek_20_1" draw:display-name="Groty strzałek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3T12:01:10.604347500</meta:creation-date>
    <dc:date>2026-04-23T12:02:27.921629900</dc:date>
    <meta:editing-duration>PT1M17S</meta:editing-duration>
    <meta:editing-cycles>1</meta:editing-cycles>
    <meta:document-statistic meta:table-count="1" meta:cell-count="72" meta:object-count="0"/>
    <meta:generator>LibreOffice/25.8.5.2$Windows_X86_64 LibreOffice_project/9c8b85f387cc00a89945a79c9e6239f32e450ac2</meta:generator>
  </office:meta>
</office:document-meta>
</file>