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6cdc" officeooo:paragraph-rsid="001e6cdc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6cdc" officeooo:paragraph-rsid="001e6cd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ethylmethacrylate, Polymethyl Methacrylate, Silica, Benzoyl Peroxide, [+/-] CI 77000, CI 42090, CI 77288, CI 77510, CI 77491, CI 77492, CI 77499, CI 77742, CI 45410, CI 73360, CI 15850, CI 15850, CI 77891, CI 77007, CI 47005, CI 1914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9:12:12.490000000</meta:creation-date>
    <dc:date>2024-12-16T09:15:30.389000000</dc:date>
    <meta:editing-duration>PT1M1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0" meta:character-count="250" meta:non-whitespace-character-count="211"/>
  </office:meta>
</office:document-meta>
</file>