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d5cb3" officeooo:paragraph-rsid="000d5cb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d5cb3" officeooo:paragraph-rsid="000d5cb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Hydroxycyclohexyl Phenyl Ketone, [+/-] CI 15850, CI 77510, CI 19140, CI 77891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07:12:56.304000000</meta:creation-date>
    <dc:date>2025-03-12T07:15:03.389000000</dc:date>
    <meta:editing-duration>PT2M4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" meta:word-count="18" meta:character-count="125" meta:non-whitespace-character-count="109"/>
  </office:meta>
</office:document-meta>
</file>