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Octocrylene, Methylene Bis-Benzotriazolyl Tetramethylbutylphenol (nano), Aqua (Water), Decyl Glucoside, Propylene Glycol, Xanthan Gum, Titanium Dioxide, C12-15 Alkyl Benzoate, Polyhydroxystearic Acid, Stearic Acid, Alumina, Butyl Methoxydibenzoylmethane, Dimethicone, Glyceryl Stearate, Aqua (Water), Hydrolyzed Wheat Protein/PVP Crosspolymer, Kaolin, Cetearyl Alcohol, Triethyl Citrate, Caprylyl Glycol, Benzoic Acid, Dimethicone, Sodium Acrylate/Sodium Acryloyldimethyl Taurate Copolymer, Isohexadecane, Polysorbate 80, Tocopheryl Acetate, Parfum (Fragrance), Stearic Acid, Palmitic Acid, Panthenol, Aqua (Water), Citric Acid, Acrylates/C10-30 Alkyl Acrylate Crosspolymer, Disodium EDTA, Sodium Hydroxi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09:55:38.783000000</dc:date>
    <meta:editing-duration>PT4M42S</meta:editing-duration>
    <meta:editing-cycles>9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76" meta:character-count="731" meta:non-whitespace-character-count="657"/>
  </office:meta>
</office:document-meta>
</file>