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officeooo:rsid="0010c645" officeooo:paragraph-rsid="0010c645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10c645" officeooo:paragraph-rsid="0010c645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Używaj z dala od źródeł ognia i ciepła.</text:p>
        </text:list-item>
        <text:list-item>
          <text:p text:style-name="P3">Zapewnij odpowiednią wentylację podczas używania.</text:p>
        </text:list-item>
        <text:list-item>
          <text:p text:style-name="P3">Nie pal podczas używania.</text:p>
        </text:list-item>
        <text:list-item>
          <text:p text:style-name="P3">Używaj w dobrze wentylowanym pomieszczeniu lub na zewnątrz.</text:p>
        </text:list-item>
        <text:list-item>
          <text:p text:style-name="P3">Unikaj wdychania oparów.</text:p>
        </text:list-item>
        <text:list-item>
          <text:p text:style-name="P3">W przypadku wystąpienia zawrotów głowy, nudności lub trudności w oddychaniu, przerwij stosowanie i wyjdź na świeże powietrze.</text:p>
        </text:list-item>
        <text:list-item>
          <text:p text:style-name="P3">Unikaj kontaktu ze skórą i oczami.</text:p>
        </text:list-item>
        <text:list-item>
          <text:p text:style-name="P3">W przypadku kontaktu ze skórą, przemyj dużą ilością wody z mydłem.</text:p>
        </text:list-item>
        <text:list-item>
          <text:p text:style-name="P3">W przypadku kontaktu z oczami, natychmiast przemyj dużą ilością wody i skontaktuj się z lekarzem.</text:p>
        </text:list-item>
        <text:list-item>
          <text:p text:style-name="P3">Stosuj rękawice ochronne i okulary ochronne podczas używania.</text:p>
        </text:list-item>
        <text:list-item>
          <text:p text:style-name="P3">Chronić przed dziećmi.</text:p>
        </text:list-item>
        <text:list-item>
          <text:p text:style-name="P3">W przypadku połknięcia, natychmiast skontaktuj się z lekarzem i pokaż opakowanie lub etykietę.</text:p>
        </text:list-item>
        <text:list-item>
          <text:p text:style-name="P3">Nie wywoływać wymiotów bez konsultacji z lekarzem.</text:p>
        </text:list-item>
        <text:list-item>
          <text:p text:style-name="P3">Należy unikać uwalniania do środowiska.</text:p>
        </text:list-item>
        <text:list-item>
          <text:p text:style-name="P3">Odpady i resztki należy utylizować zgodnie z lokalnymi przepisami.</text:p>
        </text:list-item>
        <text:list-item>
          <text:p text:style-name="P3">Przechowywać w chłodnym, suchym i dobrze wentylowanym miejscu.</text:p>
        </text:list-item>
        <text:list-item>
          <text:p text:style-name="P3">Trzymać z dala od ciepła, iskier, otwartego ognia i innych źródeł zapłonu.</text:p>
        </text:list-item>
        <text:list-item>
          <text:p text:style-name="P3">Pojemnik przechowywać szczelnie zamknięty.</text:p>
        </text:list-item>
        <text:list-item>
          <text:p text:style-name="P3">Zawsze sprawdzaj skład produktu przed użyciem, by wykluczyć potencjalne alergeny</text:p>
        </text:list-item>
        <text:list-item>
          <text:p text:style-name="P3">Nigdy nie przelewaj preparatów do pojemników po żywności.</text:p>
        </text:list-item>
        <text:list-item>
          <text:p text:style-name="P3">Używaj tylko oryginalnych pojemników.</text:p>
        </text:list-item>
      </text:list>
      <text:p text:style-name="P2">Skład produktu może ulec zmianie. Aktualny skład produktu znajduje się na opakowaniu.</text:p>
      <text:p text:style-name="P1"/>
      <text:p text:style-name="P4">Skład/INCI:</text:p>
      <text:p text:style-name="P5">Methacrylic Aci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1T12:22:45.353266800</meta:creation-date>
    <dc:date>2026-07-31T12:24:15.862101500</dc:date>
    <meta:editing-duration>PT1M31S</meta:editing-duration>
    <meta:editing-cycles>1</meta:editing-cycles>
    <meta:document-statistic meta:table-count="0" meta:image-count="0" meta:object-count="0" meta:page-count="1" meta:paragraph-count="25" meta:word-count="205" meta:character-count="1347" meta:non-whitespace-character-count="1188"/>
    <meta:generator>LibreOffice/26.2.4.2$Windows_X86_64 LibreOffice_project/0229ac93fcf0d7cbc6376066c6f35021cef002dc</meta:generator>
  </office:meta>
</office:document-meta>
</file>