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7df4d" officeooo:paragraph-rsid="0017df4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7df4d" officeooo:paragraph-rsid="0017df4d" style:font-size-asian="18pt" style:font-size-complex="18pt"/>
    </style:style>
    <style:style style:name="T1" style:family="text">
      <style:text-properties officeooo:rsid="00274f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<text:span text:style-name="T1">Dimethicone, Phenyl Trimethicone, C12-13 Pareth-3, PEG-40 Hydrogenated Castor Oil, Cetrimonium Chloride, Isopropyl Alcohol, Parfum, Panthenol, Glycerin, Lactic Acid, Hydrolyzed Silk, Persea Gratissima Oil, Caprylic/Capric Triglyceride, Tocopheryl Acetate, Ubiquinone, Tocopherol, Ascorbyl Tetraisopalmitate, Lecithin, Diisopropyl Adipate, Alcohol, Citric Acid, Sodium Benzoate, Potassium Sorbat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8:16:35.942000000</meta:creation-date>
    <dc:date>2026-04-10T12:30:14.175000000</dc:date>
    <meta:editing-duration>PT14M6S</meta:editing-duration>
    <meta:editing-cycles>1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" meta:word-count="43" meta:character-count="413" meta:non-whitespace-character-count="372"/>
  </office:meta>
</office:document-meta>
</file>