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text-properties style:font-name="Liberation Serif" fo:font-size="16pt" fo:font-weight="bold" officeooo:rsid="0002a6c0" officeooo:paragraph-rsid="0002a6c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iberation Serif" fo:font-size="16pt" officeooo:rsid="0002a6c0" officeooo:paragraph-rsid="0002a6c0" style:font-size-asian="16pt" style:font-size-complex="16pt"/>
    </style:style>
    <style:style style:name="T1" style:family="text"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2">Unikać kontaktu z oczami.</text:p>
        </text:list-item>
        <text:list-item>
          <text:p text:style-name="P2">Nie stosować na uszkodzoną skórę.</text:p>
        </text:list-item>
        <text:list-item>
          <text:p text:style-name="P2">Przechowywać poza zasięgiem dzieci.</text:p>
        </text:list-item>
      </text:list>
      <text:p text:style-name="P3">Skład produktu może ulec zmianie. Aktualny skład produktu znajduje się na opakowaniu.</text:p>
      <text:p text:style-name="P4">Skład/INCI:</text:p>
      <text:p text:style-name="P5">Aqua (Water), Urea, Glycerin, Gluconolactone, Cocamidopropyl Betaine, Salvia Officinalis Leaf Extract, Niacinamide, Panthenol, Polysorbate 20, Xanthan Gum, Citric Acid, Disodium EDTA, Phenoxyethanol, Ethylhexylglycerin, Sodium Benzoate, Parfum (Fragrance).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3:58:07.508509900</meta:creation-date>
    <dc:date>2026-05-29T14:28:06.342629500</dc:date>
    <meta:editing-duration>PT29M51S</meta:editing-duration>
    <meta:editing-cycles>18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8" meta:word-count="62" meta:character-count="490" meta:non-whitespace-character-count="440"/>
  </office:meta>
</office:document-meta>
</file>