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4de10" officeooo:paragraph-rsid="0004de1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de10" officeooo:paragraph-rsid="0004de1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Dipropylene Glycol Diacrylate, Bumetrizo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4:07:00.296000000</meta:creation-date>
    <dc:date>2024-12-09T14:07:36.958000000</dc:date>
    <meta:editing-duration>PT36S</meta:editing-duration>
    <meta:editing-cycles>1</meta:editing-cycles>
    <meta:document-statistic meta:table-count="0" meta:image-count="0" meta:object-count="0" meta:page-count="1" meta:paragraph-count="2" meta:word-count="7" meta:character-count="74" meta:non-whitespace-character-count="69"/>
    <meta:generator>LibreOffice/24.8.3.2$Windows_X86_64 LibreOffice_project/48a6bac9e7e268aeb4c3483fcf825c94556d9f92</meta:generator>
  </office:meta>
</office:document-meta>
</file>