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Narrow" svg:font-family="'Aptos Narro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c0c4" officeooo:paragraph-rsid="0012c0c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c0c4" officeooo:paragraph-rsid="0012c0c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PARAFFINUM LIQUIDUM, CERA ALBA, HYDROGENATED MICROCRYSTALLINE WAX, ZINC OXIDE, TITANIUM DIOXIDE, MICA, ARGANIA SPINOSA KERNEL OIL, PARFUM, <text:s/>TIN OXIDE, CI 47000, CI 6156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Narrow" svg:font-family="'Aptos Narro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0:39:01.863000000</meta:creation-date>
    <dc:date>2024-12-19T10:39:34.498000000</dc:date>
    <meta:editing-duration>PT32S</meta:editing-duration>
    <meta:editing-cycles>1</meta:editing-cycles>
    <meta:document-statistic meta:table-count="0" meta:image-count="0" meta:object-count="0" meta:page-count="1" meta:paragraph-count="2" meta:word-count="26" meta:character-count="200" meta:non-whitespace-character-count="175"/>
    <meta:generator>LibreOffice/24.8.3.2$Windows_X86_64 LibreOffice_project/48a6bac9e7e268aeb4c3483fcf825c94556d9f92</meta:generator>
  </office:meta>
</office:document-meta>
</file>