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6pt" fo:font-weight="bold" officeooo:rsid="00162fd0" officeooo:paragraph-rsid="00162fd0" style:font-size-asian="16pt" style:font-weight-asian="bold" style:font-size-complex="16pt" style:font-weight-complex="bold"/>
    </style:style>
    <style:style style:name="P2" style:family="paragraph" style:parent-style-name="Standard">
      <style:text-properties fo:font-size="16pt" officeooo:rsid="00162fd0" officeooo:paragraph-rsid="00162fd0"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Propanediol, Urea, Aloe Barbadensis Leaf Juice, Glycerin, Sodium Cocoyl Amino Acids, Linum Usitatissimum Seed Extract, Gossypium Herbaceum Seed Extract, Actinidia Chinensis Fruit Extract, Inulin, Fructose, Panthenol, Persea Gratissima Oil, Allantoin, Lactic Acid, Cocamidopropyl Betaine, Parfum, Sodium Lauroyl Methyl Isethionate, Sodium Phytate, Polysorbate 80, Sodium Benzoate, Potassium Sorbate, Levulinic Acid, Sodium Levulinate, Sodium Chloride, Trisodium Ethylenediamine Disuccinate, Citrus Aurantium Peel Oil, Citrus Limon Peel Oil, Juniperus Virginiana Oil, Alpha-Isomethyl Ionone, Carvone, Citral, Geraniol, Hexamethylindanopyran, Pinene, Pogostemon Cablin Oil, Tetramethyl Acetyloctahydronaphthalenes.</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8T13:31:11.541036100</meta:creation-date>
    <dc:date>2026-04-28T14:35:20.978328200</dc:date>
    <meta:editing-duration>PT1H4M8S</meta:editing-duration>
    <meta:editing-cycles>6</meta:editing-cycles>
    <meta:generator>LibreOffice/25.8.5.2$Windows_X86_64 LibreOffice_project/9c8b85f387cc00a89945a79c9e6239f32e450ac2</meta:generator>
    <meta:document-statistic meta:table-count="0" meta:image-count="0" meta:object-count="0" meta:page-count="1" meta:paragraph-count="2" meta:word-count="81" meta:character-count="728" meta:non-whitespace-character-count="649"/>
  </office:meta>
</office:document-meta>
</file>