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e1c73" officeooo:paragraph-rsid="001e1c73" style:font-size-asian="18pt" style:font-weight-asian="bold" style:font-size-complex="18pt" style:font-weight-complex="bold"/>
    </style:style>
    <style:style style:name="P2" style:family="paragraph" style:parent-style-name="Standard">
      <style:text-properties fo:font-size="18pt" officeooo:rsid="001e1c73" officeooo:paragraph-rsid="001e1c73"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Cetyl Alcohol,Behentrimonium Chloride,Urea,Panthenol,Lactic Acid, Glycolic Acid, Citric Acid, Malic Acid, Salicylic Acid,Sodium Chloride, Papain, Sodium Carbomer, Carbomer, Caffeine,Hydroxypropyl Guar Hydroxypropyltrimonium Chloride,Hydroxyethylcellulose,Sodium Hydroxide,Propylene Glycol, Diazolidinyl Urea, Iodopropynyl Butylcarbamate,Mica, CI 77891 (Titanium Dioxide),Parfum (Fragr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11:26:05.926000000</meta:creation-date>
    <dc:date>2024-12-20T11:31:55.240000000</dc:date>
    <meta:editing-duration>PT5M39S</meta:editing-duration>
    <meta:editing-cycles>19</meta:editing-cycles>
    <meta:generator>LibreOffice/24.8.3.2$Windows_X86_64 LibreOffice_project/48a6bac9e7e268aeb4c3483fcf825c94556d9f92</meta:generator>
    <meta:document-statistic meta:table-count="0" meta:image-count="0" meta:object-count="0" meta:page-count="1" meta:paragraph-count="2" meta:word-count="34" meta:character-count="414" meta:non-whitespace-character-count="382"/>
  </office:meta>
</office:document-meta>
</file>