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5435d" officeooo:paragraph-rsid="0005435d" style:font-size-asian="16pt" style:font-weight-asian="bold" style:font-size-complex="16pt" style:font-weight-complex="bold"/>
    </style:style>
    <style:style style:name="P2" style:family="paragraph" style:parent-style-name="Standard">
      <style:text-properties fo:font-size="16pt" officeooo:rsid="0005435d" officeooo:paragraph-rsid="0005435d" style:font-size-asian="16pt" style:font-size-complex="16pt"/>
    </style:style>
    <style:style style:name="P3" style:family="paragraph" style:parent-style-name="Standard" style:list-style-name="L1">
      <style:text-properties fo:font-size="16pt" officeooo:rsid="0005435d" officeooo:paragraph-rsid="0005435d"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2">Skład produktu może ulec zmianie. Aktualny skład produktu znajduje się na opakowaniu.</text:p>
      <text:p text:style-name="P2"/>
      <text:p text:style-name="P1">Skład/INCI:</text:p>
      <text:p text:style-name="P2"/>
      <text:p text:style-name="P2">Aqua (Water), Paraffinum Liquidum (Mineral Oil), Glycerin, Glyceryl Stearate SE, Glyceryl Stearate Citrate, Stearic Acid, Palmitic Acid, Diatomaceous Earth, Butyrospermum Parkii (Shea) Butter, Urea, Cetearyl Alcohol, Tocopheryl Acetate, Paraffin, Glyceryl Palmitate/Stearate, Cera Alba (Beeswax), Menthol, Sodium Polyacrylate, Climbazole, Propylene Glycol, Ethylhexylglycerin, Octenidine HCl, Phenoxyethanol, Alcohol Denat., Sodium Hydroxide, Disodium EDTA, Parfum (Fragrance), Tetramethyl Acetyloctahydronaphthalenes.</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10:38:27.636108000</meta:creation-date>
    <dc:date>2026-05-07T11:16:14.605816700</dc:date>
    <meta:editing-duration>PT37M46S</meta:editing-duration>
    <meta:editing-cycles>3</meta:editing-cycles>
    <meta:generator>LibreOffice/25.8.5.2$Windows_X86_64 LibreOffice_project/9c8b85f387cc00a89945a79c9e6239f32e450ac2</meta:generator>
    <meta:document-statistic meta:table-count="0" meta:image-count="0" meta:object-count="0" meta:page-count="1" meta:paragraph-count="5" meta:word-count="73" meta:character-count="656" meta:non-whitespace-character-count="589"/>
  </office:meta>
</office:document-meta>
</file>