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Sodium Hyaluronate, Glycerin, Magnesium Aspartate &amp; Zinc Gluconate &amp; Copper Gluconate, Propylene Glycol, Aloe Extract, Phenoxyethanol, Caprylyl Glycol, PEG 40 Hydrogenated Castor Oil, Parfum, CI 77891, Titanium Dioxide &amp; Mica &amp; Tin Oxid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2T13:57:01.341163300</dc:date>
    <meta:editing-duration>PT3M30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61" meta:character-count="442" meta:non-whitespace-character-count="388"/>
  </office:meta>
</office:document-meta>
</file>