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4734a" officeooo:paragraph-rsid="0014734a" style:font-size-asian="18pt" style:font-weight-asian="bold" style:font-size-complex="18pt" style:font-weight-complex="bold"/>
    </style:style>
    <style:style style:name="P2" style:family="paragraph" style:parent-style-name="Standard">
      <style:text-properties fo:font-size="18pt" officeooo:rsid="0014734a" officeooo:paragraph-rsid="0014734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Niacinamide, Glycerin, Betaine, Propanediol, Sodium Ascorbyl Phosphate, Xylitylglucoside, Glycyrrhiza Glabra (Licorice) Root Extract, Arctostaphylos Uva Ursi Leaf Extract, Citrus Limon (Lemon) Fruit Extract, Rubus Fruticosus (Blackberry) Fruit Extract, Caffeine, Panthenol, Malic Acid, Mannitol, Caprylyl Glycol, Methylsilanol Hydroxyproline Aspartate, Anhydroxylitol, Xylitol, PEG-40 Hydrogenated Castor Oil, Propylene Glycol, Butylene Glycol, Hydroxypropyl Methylcellulose, Microcrystalline Cellulose, Acrylates/C10-30 Alkyl Acrylate Crosspolymer, Tocopheryl Acetate, Sodium Hydroxide, Sodium Citrate, Citric Acid, Disodium EDTA, Trisodium EDTA, Phenoxyethanol, Sodium Benzoate, Potassium Sorbate, Sorbic Acid, Parfum (Fragrance), Alpha-Isomethyl Ionone, Benzyl Salicylate, Hexamethylindanopyran, Hexyl Cinnamal, Linalool, Tetramethyl Acetyloctahydronaphthalenes, CI 19140, CI 16255, CI 77492 (Iron Oxid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9T10:58:01.492560000</meta:creation-date>
    <dc:date>2025-08-29T11:01:28.533233000</dc:date>
    <meta:editing-duration>PT3M25S</meta:editing-duration>
    <meta:editing-cycles>4</meta:editing-cycles>
    <meta:generator>LibreOffice/25.2.5.2$Windows_X86_64 LibreOffice_project/03d19516eb2e1dd5d4ccd751a0d6f35f35e08022</meta:generator>
    <meta:document-statistic meta:table-count="0" meta:image-count="0" meta:object-count="0" meta:page-count="1" meta:paragraph-count="2" meta:word-count="98" meta:character-count="934" meta:non-whitespace-character-count="838"/>
  </office:meta>
</office:document-meta>
</file>