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df4d" officeooo:paragraph-rsid="0017df4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df4d" officeooo:paragraph-rsid="0017df4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Glycerin, Cocamidopropyl Betaine, Polyglyceryl-4 Laurate/Sebacate, Polyglyceryl-6 Caprylate/Caprate, Decyl Glucoside, Betaine, Spirulina Platensis Extract, Sodium Hyaluronate, Trehalose, Panthenol, Lactobacillus Ferment, Polyglyceryl-3 Caprate, Citric Acid, Disodium EDTA, Cetrimonium Bromide, Sodium Benzoate, Phenoxyethanol, Ethylhexylglycerin, Parfum (Fragrance), Benzyl Salicylate, Limonene, Linalool, Linalyl Acetate, Tetramethyl Acetyloctahydronaphthalen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20T08:16:35.942000000</meta:creation-date>
    <dc:date>2026-03-16T14:18:00.739974000</dc:date>
    <meta:editing-duration>PT5M30S</meta:editing-duration>
    <meta:editing-cycles>1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2" meta:word-count="44" meta:character-count="488" meta:non-whitespace-character-count="446"/>
  </office:meta>
</office:document-meta>
</file>