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Psoralea Corylifolia Seed Oil, Propanediol, Coco-Caprylate/Caprate, Calendula Officinalis Meristem Cell Culture, Glycerin, Cetearyl Alcohol &amp; Ceteareth 20, Sodium Acrylates Copolymer &amp; Lecithin, Sodium Hyaluronate, Hydrolyzed Rhodophyceae Extract, Xanthan Gum, Hydrolized Extensin, Alteromonas Ferment Extract, Squalane, Butyro- spermum Parkii Butter, Tocopherol, Helianthus Annuus (Sunflower) Seed Oil, Butylene Glycol, Pentylene Glycol, Sodium Chloride, Phenoxyethanol, Caprylyl Glycol, Phenethyl Alcohol, 1,2-Hexanodiol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2T14:05:29.036866600</dc:date>
    <meta:editing-duration>PT8M23S</meta:editing-duration>
    <meta:editing-cycles>4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6" meta:character-count="736" meta:non-whitespace-character-count="657"/>
  </office:meta>
</office:document-meta>
</file>