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61f1" officeooo:paragraph-rsid="001361f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61f1" officeooo:paragraph-rsid="001361f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ropylene Glycol, Glycerin, Hamamelis Virginiana (Witch Hazel) Water, Polysorbate 20, Quartz, Hydrolyzed Corallina Officinalis Extract, Sodium Hyaluronate, Panthenol, Inulin, Sodium Phytate, Alcohol Denat., Phenoxyethanol, Ethylhexylglycerin, 2-Bromo-2-Nitropropane-1,3-Diol, Parfum (Fragrance), Hexyl Cinnamal, Linalool, Limonene, CI 4209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2:34:22.523000000</meta:creation-date>
    <dc:date>2024-12-19T12:38:40.084000000</dc:date>
    <meta:editing-duration>PT4M13S</meta:editing-duration>
    <meta:editing-cycles>1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37" meta:character-count="366" meta:non-whitespace-character-count="331"/>
  </office:meta>
</office:document-meta>
</file>