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483b3" officeooo:paragraph-rsid="000483b3" style:font-size-asian="18pt" style:font-size-complex="18pt"/>
    </style:style>
    <style:style style:name="P2" style:family="paragraph" style:parent-style-name="Standard">
      <style:text-properties fo:font-size="18pt" fo:font-weight="bold" officeooo:rsid="000483b3" officeooo:paragraph-rsid="000483b3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</text:p>
      <text:p text:style-name="P1">(Sweet Almond) Oil, Prunus Persica (Peach) Kernel Oil, Parfum,</text:p>
      <text:p text:style-name="P1">Benzyl Benzoate, d-Limonene, Linalool, Citronellol, [+/-] CI</text:p>
      <text:p text:style-name="P1">16255, CI 42090, CI 19140, CI 26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42:47.715000000</meta:creation-date>
    <dc:date>2024-11-18T12:43:11.341000000</dc:date>
    <meta:editing-duration>PT24S</meta:editing-duration>
    <meta:editing-cycles>1</meta:editing-cycles>
    <meta:document-statistic meta:table-count="0" meta:image-count="0" meta:object-count="0" meta:page-count="1" meta:paragraph-count="5" meta:word-count="29" meta:character-count="212" meta:non-whitespace-character-count="188"/>
    <meta:generator>Neat_Office/6.2.8.2$Windows_x86 LibreOffice_project/</meta:generator>
  </office:meta>
</office:document-meta>
</file>