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8pt" fo:font-weight="bold" officeooo:rsid="0014734a" officeooo:paragraph-rsid="0014734a" style:font-size-asian="18pt" style:font-weight-asian="bold" style:font-size-complex="18pt" style:font-weight-complex="bold"/>
    </style:style>
    <style:style style:name="P2" style:family="paragraph" style:parent-style-name="Standard">
      <style:text-properties fo:font-size="18pt" officeooo:rsid="0014734a" officeooo:paragraph-rsid="0014734a"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Aqua (Water), Glycerin, Betaine, Propanediol, Xylitylglucoside, Palmitoyl Tripeptide-5, Sodium Hyaluronate, Inulin, Niacinamide, Spirulina Platensis Extract, Serine, Arginine, Threonine, Anhydroxylitol, Xylitol, Fructose, Glucose, Cellulose, Sodium Lactate, Lactic Acid, Sodium PCA, PCA, Alanine, Glycine, Glutamic Acid, Proline, Cellulose Gum, Lysine HCl, Xanthan Gum, Disodium EDTA, Sodium Levulinate, Sodium Benzoate, PEG-40 Hydrogenated Castor Oil, Parfum (Fragrance), CI 42090, Tetramethyl Acetyloctahydronaphthalen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9T10:58:01.492560000</meta:creation-date>
    <dc:date>2025-08-29T11:03:12.581453700</dc:date>
    <meta:editing-duration>PT5M8S</meta:editing-duration>
    <meta:editing-cycles>6</meta:editing-cycles>
    <meta:generator>LibreOffice/25.2.5.2$Windows_X86_64 LibreOffice_project/03d19516eb2e1dd5d4ccd751a0d6f35f35e08022</meta:generator>
    <meta:document-statistic meta:table-count="0" meta:image-count="0" meta:object-count="0" meta:page-count="1" meta:paragraph-count="2" meta:word-count="58" meta:character-count="534" meta:non-whitespace-character-count="478"/>
  </office:meta>
</office:document-meta>
</file>