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text-properties fo:font-size="18pt" fo:font-weight="bold" officeooo:rsid="001d1d05" officeooo:paragraph-rsid="001d1d0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d1d05" officeooo:paragraph-rsid="001d1d0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Woda oczyszczona, Roślinna arginina, Roślinny emolient, Olejek goździkowy, Olejek lawendowy, 1% pozostałych składnikó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0:34:08.469000000</meta:creation-date>
    <dc:date>2025-04-30T10:36:36.061000000</dc:date>
    <meta:editing-duration>PT2M27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2" meta:word-count="14" meta:character-count="129" meta:non-whitespace-character-count="117"/>
  </office:meta>
</office:document-meta>
</file>