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kład/INCI:</text:p>
      <text:p text:style-name="Normalny"><text:span text:style-name="T2">Acrylates/Carbamate Copolymer, Acrylates/VP Copolymer, [bis(4- methylphenyl) phosphoroso](2,4,6-trimethylphenyl)methanone, Acrylates Copolymer, Mica [+/-] CI 77891, CI 77499, CI 14700, CI 47005, CI 75810, CI 77007, CI 777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6:46:00Z</meta:creation-date>
    <dc:date>2024-10-21T06:46:00Z</dc:date>
    <meta:template xlink:href="Normal" xlink:type="simple"/>
    <meta:editing-cycles>1</meta:editing-cycles>
    <meta:editing-duration>PT0S</meta:editing-duration>
    <meta:document-statistic meta:page-count="1" meta:paragraph-count="1" meta:word-count="33" meta:character-count="235" meta:row-count="1" meta:non-whitespace-character-count="203"/>
  </office:meta>
</office:document-meta>
</file>