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f6fae" officeooo:paragraph-rsid="001f6fae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f6fae" officeooo:paragraph-rsid="001f6fae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Ethyl Methacrylate, Triethylene Glycol Dimethacrylate, Hydroxyethyl Methyltolylamine, BHT, p-Hydroxyanisole, Hydroquinone [+/-] CI 60725, CI 4209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7T07:17:50.576308600</meta:creation-date>
    <dc:date>2025-08-27T07:18:26.675811700</dc:date>
    <meta:editing-duration>PT36S</meta:editing-duration>
    <meta:editing-cycles>1</meta:editing-cycles>
    <meta:document-statistic meta:table-count="0" meta:image-count="0" meta:object-count="0" meta:page-count="1" meta:paragraph-count="2" meta:word-count="16" meta:character-count="157" meta:non-whitespace-character-count="143"/>
    <meta:generator>LibreOffice/25.2.5.2$Windows_X86_64 LibreOffice_project/03d19516eb2e1dd5d4ccd751a0d6f35f35e08022</meta:generator>
  </office:meta>
</office:document-meta>
</file>