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7c8e7" officeooo:paragraph-rsid="0017c8e7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/INCI:</text:span><text:line-break/>Polyurea Crosspolymer-6, Bumetrizole, CI 77891, CI 77491, Mica, CI7749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8:41:16.698000000</meta:creation-date>
    <dc:date>2024-12-02T08:41:43.869000000</dc:date>
    <meta:editing-duration>PT27S</meta:editing-duration>
    <meta:editing-cycles>1</meta:editing-cycles>
    <meta:document-statistic meta:table-count="0" meta:image-count="0" meta:object-count="0" meta:page-count="1" meta:paragraph-count="1" meta:word-count="10" meta:character-count="83" meta:non-whitespace-character-count="74"/>
    <meta:generator>LibreOffice/24.8.3.2$Windows_X86_64 LibreOffice_project/48a6bac9e7e268aeb4c3483fcf825c94556d9f92</meta:generator>
  </office:meta>
</office:document-meta>
</file>