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Sodium Laureth Sulfate, Cocoamidopropyl Betaine, Glycereth-2 Cocoate, Sodium Chloride, Sodium Laureth-5 Carboxylate, Cocamidoproplylamine Oxide, Glycerin, Polyqauternium 10, Hydrolyzed Milk Protein, Panthenol, Glycol Distearate, Laureth-10, Cocamide Mea, Citric Acid, Disodium EDTA, Parfum, Coumarin, DMDM Hydantoin, Methylchloroisothiazolinone, Methylisothiazolino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15:51.217000000</dc:date>
    <meta:editing-duration>PT26M28S</meta:editing-duration>
    <meta:editing-cycles>19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38" meta:character-count="384" meta:non-whitespace-character-count="348"/>
  </office:meta>
</office:document-meta>
</file>