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e1c73" officeooo:paragraph-rsid="001e1c73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1e1c73" officeooo:paragraph-rsid="001e1c73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qua (Water), Ethylhexyl Stearate, Butyrospermum Parkii (Shea) Butter, Dimethicone, Glycerin, Cetearyl Alcohol, Ceteareth-20, Cetearyl Alcohol, Phenoxyethanol, Ethylhexylglycerin, Macadamia Ternifolia Seed Oil, Parfum (Fragrance), CI 17200, CI 42090, Tocopheryl Acetate, Panthenol, Sodium Polyacrylate, Aqua (Water), Xanthan Gum, Disodium EDTA, Polysorbate 20, PEG-20 Glyceryl Laurate, Aqua (Water), Tocopherol, Linoleic Acid, Retinyl Palmitate, Glycerin, Prunus Domestica (Plum) Fruit Extract, Aqua (Water), Potassium Hydroxide, Aqua (Water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0T11:26:05.926000000</meta:creation-date>
    <dc:date>2024-12-20T11:29:11.832000000</dc:date>
    <meta:editing-duration>PT3M1S</meta:editing-duration>
    <meta:editing-cycles>10</meta:editing-cycles>
    <meta:generator>LibreOffice/24.8.3.2$Windows_X86_64 LibreOffice_project/48a6bac9e7e268aeb4c3483fcf825c94556d9f92</meta:generator>
    <meta:document-statistic meta:table-count="0" meta:image-count="0" meta:object-count="0" meta:page-count="1" meta:paragraph-count="2" meta:word-count="63" meta:character-count="553" meta:non-whitespace-character-count="492"/>
  </office:meta>
</office:document-meta>
</file>