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officeooo:rsid="0003c87a" officeooo:paragraph-rsid="0003c87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officeooo:rsid="0003c87a" officeooo:paragraph-rsid="0003c87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Polymethyl Methacrylate, Acrylates Copolymer,</text:p>
      <text:p text:style-name="P2">Triethoxycaprylylsilane, Hydroxycyclohexyl Phenyl Ketone, Silica, Mica [+/-] CI 77266, CI</text:p>
      <text:p text:style-name="P2">77891, CI 15850, CI 77492, CI 77510, CI 77742, CI 7728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1:18:13.570000000</meta:creation-date>
    <dc:date>2025-01-30T11:18:43.159000000</dc:date>
    <meta:editing-duration>PT30S</meta:editing-duration>
    <meta:editing-cycles>1</meta:editing-cycles>
    <meta:document-statistic meta:table-count="0" meta:image-count="0" meta:object-count="0" meta:page-count="1" meta:paragraph-count="4" meta:word-count="28" meta:character-count="228" meta:non-whitespace-character-count="204"/>
    <meta:generator>LibreOffice/24.8.4.2$Windows_X86_64 LibreOffice_project/bb3cfa12c7b1bf994ecc5649a80400d06cd71002</meta:generator>
  </office:meta>
</office:document-meta>
</file>