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Polyurea Crosspolymer-6, Bumetrizole, CI 77891, CI 77491, Mica, CI7749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25:33.194000000</dc:date>
    <meta:editing-duration>PT1M14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" meta:word-count="10" meta:character-count="82" meta:non-whitespace-character-count="74"/>
  </office:meta>
</office:document-meta>
</file>