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607ad"/>
    </style:style>
    <style:style style:name="P2" style:family="paragraph" style:parent-style-name="Standard">
      <style:text-properties fo:font-size="16pt" officeooo:rsid="001607ad" officeooo:paragraph-rsid="001607ad" style:font-size-asian="16pt" style:font-size-complex="16pt"/>
    </style:style>
    <style:style style:name="P3" style:family="paragraph" style:parent-style-name="Standard">
      <style:text-properties fo:font-size="16pt" fo:font-weight="bold" officeooo:rsid="001607ad" officeooo:paragraph-rsid="001607ad" style:font-size-asian="16pt" style:font-weight-asian="bold" style:font-size-complex="16pt" style:font-weight-complex="bold"/>
    </style:style>
    <style:style style:name="P4" style:family="paragraph" style:parent-style-name="Standard">
      <style:text-properties fo:font-size="16pt" fo:font-weight="normal" officeooo:rsid="001607ad" officeooo:paragraph-rsid="001607ad" style:font-size-asian="16pt" style:font-weight-asian="normal" style:font-size-complex="16pt" style:font-weight-complex="normal"/>
    </style:style>
    <style:style style:name="T1" style:family="text">
      <style:text-properties fo:font-size="16pt" fo:font-weight="bold" officeooo:rsid="001607ad" style:font-size-asian="16pt" style:font-weight-asian="bold" style:font-size-complex="16pt" style:font-weight-complex="bold"/>
    </style:style>
    <style:style style:name="T2" style:family="text">
      <style:text-properties fo:font-size="16pt" officeooo:rsid="001607ad"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strzeżenia:<text:line-break/></text:span><text:span text:style-name="T2"><text:line-break/>Tylko do użytku zewnętrznego.</text:span></text:p>
      <text:p text:style-name="P2"/>
      <text:p text:style-name="P3">Skład/INCI:</text:p>
      <text:p text:style-name="P4">Aqua (Water), Ethylhexyl Stearate, Cetearyl Alcohol, Butyrospermum Parkii (Shea) Butter, Dimethicone, Glycerin, Ceteareth-20, Macadamia Ternifolia Seed Oil, Fragaria Ananassa (Strawberry) Fruit Extract, Rubus Idaeus (Raspberry) Fruit Extract, Rubus Fruticosus (Blackberry) Fruit Extract, Panthenol, Caffeine, Tocopheryl Acetate, Glyceryl Linoleate, Glyceryl Oleate, Glyceryl Linolenate, Sodium Polyacrylate, Xanthan Gum, Disodium EDTA, Citric Acid, Potassium Hydroxide, Phenoxyethanol, Ethylhexylglycerin, Potassium Sorbate, Sodium Benzoate, Parfum (Fragrance), Mica, Synthetic Fluorphlogopite, Tin Oxide, Citral, Citronellol, Hexyl Cinnamal, Limonene, Linalool, Citrus Aurantium Peel Oil, Terpineol, Geranyl Acetate, Hexamethylindanopyran, Tetramethyl Acetyloctahydronaphthalenes, CI 77891 (Titanium Dioxide), CI 77491 (Iron Oxide Red), CI 16255, CI 17200, CI 19140</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0:35:58.743602700</meta:creation-date>
    <dc:date>2026-02-09T10:37:41.957399100</dc:date>
    <meta:editing-duration>PT1M43S</meta:editing-duration>
    <meta:editing-cycles>1</meta:editing-cycles>
    <meta:document-statistic meta:table-count="0" meta:image-count="0" meta:object-count="0" meta:page-count="1" meta:paragraph-count="3" meta:word-count="102" meta:character-count="920" meta:non-whitespace-character-count="820"/>
    <meta:generator>LibreOffice/25.2.7.2$Windows_X86_64 LibreOffice_project/5cbfd1ab6520636bb5f7b99185aa69bd7456825d</meta:generator>
  </office:meta>
</office:document-meta>
</file>