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officeooo:rsid="00077b97" officeooo:paragraph-rsid="00077b97" style:font-size-asian="16pt" style:font-weight-asian="bold" style:font-size-complex="16pt" style:font-weight-complex="bold"/>
    </style:style>
    <style:style style:name="P2" style:family="paragraph" style:parent-style-name="Standard" style:list-style-name="L1">
      <style:text-properties fo:font-size="16pt" officeooo:rsid="00077b97" officeooo:paragraph-rsid="00077b97" style:font-size-asian="16pt" style:font-size-complex="16pt"/>
    </style:style>
    <style:style style:name="P3" style:family="paragraph" style:parent-style-name="Standard">
      <style:text-properties fo:font-size="16pt" officeooo:rsid="00077b97" officeooo:paragraph-rsid="00077b97" style:font-size-asian="16pt" style:font-size-complex="16pt"/>
    </style:style>
    <style:style style:name="T1" style:family="text">
      <style:text-properties officeooo:rsid="0007f4c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text:span text:style-name="T1">a</text:span>:</text:p>
      <text:list text:style-name="L1">
        <text:list-item>
          <text:p text:style-name="P2">Uczulenie na którykolwiek ze składników produktu. </text:p>
        </text:list-item>
        <text:list-item>
          <text:p text:style-name="P2">Przed użyciem wykonaj test uczuleniowy.</text:p>
        </text:list-item>
      </text:list>
      <text:p text:style-name="P3">Skład produktu może ulec zmianie. Aktualny skład produktu znajduje się na opakowaniu.</text:p>
      <text:p text:style-name="P3"/>
      <text:p text:style-name="P1">Skład/INCI:</text:p>
      <text:p text:style-name="P3">Aqua, Oryza Sativa Bran, Butyrospermum Parkii Butter, Crambe Abyssinica Seed Oil, Persea Grattissima Oil, Cetearyl Alcohol &amp; Ceteareth 20, Propanediol, Cetyl Alcohol, Saccharomyces Lysate Extract, Coco-Caprylate/Caprate, Hydrolyzed Caesalpinia Spinosa Gum, Benzyl Alcohol, Salicylic Acid, Glycerin, Sorbic Acid, Xanthan Gum, Lactobacillus Ferment, Ascorbic Acid, Maltodextrin Tyndallized Lactobacillus Rhamnosus HA 111, Lactic Acid, Tocopherol, Helianthus Annuus (Sunflower) Seed Oil, Parfum</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2T13:45:30.915286800</meta:creation-date>
    <dc:date>2026-05-25T10:18:29.307306800</dc:date>
    <meta:editing-duration>PT1H41M20S</meta:editing-duration>
    <meta:editing-cycles>25</meta:editing-cycles>
    <meta:generator>LibreOffice/25.8.6.2$Windows_X86_64 LibreOffice_project/b4b39682cd9868fa725bc664aff94278d315bd04</meta:generator>
    <meta:document-statistic meta:table-count="0" meta:image-count="0" meta:object-count="0" meta:page-count="1" meta:paragraph-count="6" meta:word-count="85" meta:character-count="690" meta:non-whitespace-character-count="612"/>
  </office:meta>
</office:document-meta>
</file>