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ffa20" officeooo:paragraph-rsid="000ffa20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ffa20" officeooo:paragraph-rsid="000ffa2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/Carbamate Copolymer, Acrylates/VP Copolymer, Acrylates Copolymer,</text:p>
      <text:p text:style-name="P2">HEMA, Hydroxycyclohexyl Phenyl Ketone [+/-] CI 77891, CI 77742, CI 77492, CI 77499, CI</text:p>
      <text:p text:style-name="P2">7749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14:14:15.455000000</meta:creation-date>
    <dc:date>2025-06-11T14:14:41.870000000</dc:date>
    <meta:editing-duration>PT26S</meta:editing-duration>
    <meta:editing-cycles>1</meta:editing-cycles>
    <meta:document-statistic meta:table-count="0" meta:image-count="0" meta:object-count="0" meta:page-count="1" meta:paragraph-count="4" meta:word-count="22" meta:character-count="177" meta:non-whitespace-character-count="159"/>
    <meta:generator>LibreOffice/24.8.6.2$Windows_X86_64 LibreOffice_project/6d98ba145e9a8a39fc57bcc76981d1fb1316c60c</meta:generator>
  </office:meta>
</office:document-meta>
</file>