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4" style:family="paragraph" style:parent-style-name="Standard">
      <style:text-properties style:font-name="Liberation Serif" fo:font-size="16pt" fo:font-weight="bold" officeooo:rsid="0002a6c0" officeooo:paragraph-rsid="0002a6c0" style:font-size-asian="16pt" style:font-weight-asian="bold" style:font-size-complex="16pt" style:font-weight-complex="bold"/>
    </style:style>
    <style:style style:name="P5" style:family="paragraph" style:parent-style-name="Standard">
      <style:text-properties style:font-name="Liberation Serif" fo:font-size="16pt" officeooo:rsid="0002a6c0" officeooo:paragraph-rsid="0002a6c0" style:font-size-asian="16pt" style:font-size-complex="16pt"/>
    </style:style>
    <style:style style:name="T1" style:family="text">
      <style:text-properties fo:font-variant="normal" fo:text-transform="none" fo:color="#000000" loext:opacity="100%" style:font-name="Liberation Serif" fo:font-size="16pt" fo:letter-spacing="normal" fo:font-style="normal"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strzeżenia:</text:span></text:span></text:p>
      <text:list text:style-name="L1">
        <text:list-item>
          <text:p text:style-name="P2">Tylko do użytku zewnętrznego.</text:p>
        </text:list-item>
        <text:list-item>
          <text:p text:style-name="P2">Skrajnie łatwopalny aerozol. </text:p>
        </text:list-item>
        <text:list-item>
          <text:p text:style-name="P2">Pojemnik pod ciśnieniem: ogrzanie grozi wybuchem.</text:p>
        </text:list-item>
        <text:list-item>
          <text:p text:style-name="P2">Przechowywać z dala od źródeł ciepła, gorących powierzchni, źródeł iskrzenia, otwartego ognia i innych źródeł zapłonu.</text:p>
        </text:list-item>
        <text:list-item>
          <text:p text:style-name="P2">Nie palić.</text:p>
        </text:list-item>
        <text:list-item>
          <text:p text:style-name="P2">Nie rozpylać nad otwartym ogniem lub innym źródłem zapłonu.</text:p>
        </text:list-item>
        <text:list-item>
          <text:p text:style-name="P2">Nie przekłuwać ani nie spalać, nawet po zużyciu.</text:p>
        </text:list-item>
        <text:list-item>
          <text:p text:style-name="P2">Chronić przed światłem słonecznym.</text:p>
        </text:list-item>
        <text:list-item>
          <text:p text:style-name="P2">Nie wystawiać na działanie temperatury przekraczającej 50°C/122°F.</text:p>
        </text:list-item>
        <text:list-item>
          <text:p text:style-name="P2">Chronić przed dziećmi.</text:p>
        </text:list-item>
        <text:list-item>
          <text:p text:style-name="P2">Unikać wdychania rozpylonej cieczy.</text:p>
        </text:list-item>
        <text:list-item>
          <text:p text:style-name="P2">W PRZYPADKU DOSTANIA SIĘ DO OCZU: ostrożnie płukać wodą przez kilka minut. Wyjąć soczewki kontaktowe, jeżeli są i można je łatwo usunąć. Nadal płukać.</text:p>
        </text:list-item>
      </text:list>
      <text:p text:style-name="P3">Skład produktu może ulec zmianie. Aktualny skład produktu znajduje się na opakowaniu.</text:p>
      <text:p text:style-name="P4">Skład/INCI:</text:p>
      <text:p text:style-name="P5">Butane, Alcohol Denat., Propane, Salvia Officinalis (Sage) Leaf Extract, Mentha Piperita (Peppermint) Leaf Extract, Aqua (Water), Menthol, Propylene Glycol, Ethylhexylglycerin, Octenidine HCl, Lactic Acid, Isobutane, Parfum (Fragrance), Dimethyl Phenethyl Acetate, Tetramethyl Acetyloctahydronaphthalenes.</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3:58:07.508509900</meta:creation-date>
    <dc:date>2026-05-29T14:27:03.148352600</dc:date>
    <meta:editing-duration>PT28M48S</meta:editing-duration>
    <meta:editing-cycles>17</meta:editing-cycles>
    <meta:generator>LibreOffice/25.8.6.2$Windows_X86_64 LibreOffice_project/b4b39682cd9868fa725bc664aff94278d315bd04</meta:generator>
    <meta:document-statistic meta:table-count="0" meta:image-count="0" meta:object-count="0" meta:page-count="1" meta:paragraph-count="16" meta:word-count="148" meta:character-count="1074" meta:non-whitespace-character-count="953"/>
  </office:meta>
</office:document-meta>
</file>