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e1c73" officeooo:paragraph-rsid="001e1c7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e1c73" officeooo:paragraph-rsid="001e1c7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Ethylhexyl Stearate, Butyrospermum Parkii (Shea) Butter, Dimethicone, Glycerin, Cetearyl Alcohol, Ceteareth-20, Cetearyl Alcohol, Phenoxyethanol, Ethylhexylglycerin, Prunus Amygdalus Dulcis (Sweet Almond) Oil, Parfum (Fragrance), CI 19140, Tocopheryl Acetate, Inulin, Sodium Polyacrylate, Aqua (Water), Xanthan Gum, Disodium EDTA, Polysorbate 20, PEG-20 Glyceryl Laurate, Aqua (Water), Tocopherol, Linoleic Acid, Retinyl Palmitate, Glycerin, Aqua (Water), Prunus Amygdalus Dulcis (Sweet Almond) Flower Extract, CI 16255, Potassium Hydroxide, Aqua (Water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1:26:05.926000000</meta:creation-date>
    <dc:date>2024-12-20T11:29:28.995000000</dc:date>
    <meta:editing-duration>PT3M18S</meta:editing-duration>
    <meta:editing-cycles>11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67" meta:character-count="579" meta:non-whitespace-character-count="514"/>
  </office:meta>
</office:document-meta>
</file>