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Diatomaceous Earth, Calcium Sulfate, Sodium Alginate, Tetrasodium Pyrophosphate, Trisodium Phosphate, Calcium Carbonate, Titanium Dioxide, Cichorium Intybus (Chicory) Root Oligosaccharides, Caesalpinia Spinosa Gum, Sodium Hyaluronate, Parfum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09:19:42.391060100</dc:date>
    <meta:editing-duration>PT42M38S</meta:editing-duration>
    <meta:editing-cycles>1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52" meta:character-count="440" meta:non-whitespace-character-count="395"/>
  </office:meta>
</office:document-meta>
</file>