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 (Mineral Oil), Parfum (Fragrance), Hexyl Cinnamal, Linalool, Benzyl Salicylate, Limonene, Citronellol, Coumarin, Alpha-Isomethyl Ion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10:05:11</dc:date>
    <meta:editing-duration>PT14M6S</meta:editing-duration>
    <meta:editing-cycles>28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17" meta:character-count="167" meta:non-whitespace-character-count="152"/>
  </office:meta>
</office:document-meta>
</file>