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automatic-styles>
    <style:style style:name="P1" style:family="paragraph" style:parent-style-name="Standard">
      <style:text-properties fo:font-size="18pt" fo:font-weight="bold" officeooo:rsid="000df1d9" officeooo:paragraph-rsid="000df1d9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Liberation Serif" fo:font-size="18pt" officeooo:rsid="000df1d9" officeooo:paragraph-rsid="000df1d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Sodium Laureth Sulfate, Cocamidopropyl Betaine, Glycerin, Propylene Glycol, Sodium Chloride, Cocamide MIPA, Laureth-4, Hydroxypropyl Guar Hydroxypropyltrimonium Chloride, Polyquaternium-10, Hydrolyzed Keratin, Hydrolyzed Corn Protein, Hydrolyzed Wheat Protein, Hydrolyzed Soy Protein, Glycol Distearate, Cocamide MEA, Laureth-10, Tocopherol, Amodimethicone, C12-14 sec-Pareth-5, C12-14 sec-Pareth-9, PEG-90M, Disodium EDTA, Citric Acid, Parfum, Limonene, Linalool, Silica, BHT, Soy Acid, Capric Acid, Caprylic Acid, Acetic Acid, Decylene Glycol, Caprylyl Glycol, Sodium Benzoate, Potassium Sorbate, Phenoxyethanol, DMDM Hydantoin, Methylchloroisothiazolinone, Methylisothiazolino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2:49:13.809000000</meta:creation-date>
    <dc:date>2024-12-23T12:55:35.496000000</dc:date>
    <meta:editing-duration>PT6M19S</meta:editing-duration>
    <meta:editing-cycles>6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73" meta:character-count="699" meta:non-whitespace-character-count="628"/>
  </office:meta>
</office:document-meta>
</file>