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d901" officeooo:paragraph-rsid="00095349" style:font-size-asian="16pt" style:font-size-complex="16pt"/>
    </style:style>
    <style:style style:name="T1" style:family="text">
      <style:text-properties officeooo:rsid="000953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Paraffinum Liquidum <text:span text:style-name="T1">(Mineral Oil), Hydrogenated Coconut Oil, Cera Alba (Beeswax), Cera Microcrystallina ( Microcrystalline Wax), Synthetic Beeswa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8:10:54.761428000</dc:date>
    <meta:editing-duration>PT15M36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20" meta:character-count="176" meta:non-whitespace-character-count="158"/>
  </office:meta>
</office:document-meta>
</file>