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Lecithin, Sorbitol, Panthenol, Glucose, Trilaureth-4-Phosphate, Carnitine, Ceramide 6, Sodium Hyaluronate, Citrus Aurantium Amara (Bitter Orange) Flower Water &amp; Caprylyl Glycol &amp; Glycerin, Butylene Glycol &amp; Citrus Junos Fruit Extract, Propanediol, Passiflora Edulis Fruit Extract, Benzyl Alcohol, Salicylic Acid, Sorbic Acid, Sodium Acrylates Copolymer, Squalane, Synthetic Fluorphlogopite &amp; Titanium Dioxide &amp; Tin Oxide, Mica &amp; Iron Oxides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1:47:54.211393400</dc:date>
    <meta:editing-duration>PT3H10M43S</meta:editing-duration>
    <meta:editing-cycles>31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5" meta:character-count="653" meta:non-whitespace-character-count="575"/>
  </office:meta>
</office:document-meta>
</file>